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Tekst_20_podstawowy_20_wcięty_20_21">
      <style:paragraph-properties fo:margin-left="0cm" fo:margin-right="0cm" fo:line-height="100%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Tekst_20_podstawowy_20_21">
      <style:paragraph-properties fo:margin-left="0cm" fo:margin-right="0cm" fo:text-indent="0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fo:text-align="center" style:justify-single-word="false" fo:text-indent="0.7cm" style:auto-text-indent="false"/>
      <style:text-properties fo:font-weight="bold" style:font-weight-asian="bold"/>
    </style:style>
    <style:style style:name="P15" style:family="paragraph" style:parent-style-name="Tekst_20_podstawowy_20_21">
      <style:paragraph-properties fo:margin-left="0cm" fo:margin-right="0cm" fo:text-indent="0.7cm" style:auto-text-indent="false"/>
      <style:text-properties style:font-name="Times New Roman"/>
    </style:style>
    <style:style style:name="P16" style:family="paragraph" style:parent-style-name="Tekst_20_podstawowy_20_21">
      <style:paragraph-properties fo:margin-left="0cm" fo:margin-right="0cm" fo:text-align="center" style:justify-single-word="false" fo:text-indent="0.7cm" style:auto-text-indent="false"/>
      <style:text-properties style:font-name="Times New Roman" fo:font-weight="bold" style:font-weight-asian="bold"/>
    </style:style>
    <style:style style:name="P17" style:family="paragraph" style:parent-style-name="Tekst_20_podstawowy_20_21">
      <style:paragraph-properties fo:margin-left="0cm" fo:margin-right="0cm" fo:text-indent="1.249cm" style:auto-text-indent="false"/>
      <style:text-properties style:font-name="Times New Roman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0.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text-position="0% 100%" style:font-name="Times New Roman" fo:font-size="12pt" style:font-size-asian="12pt" style:font-size-complex="12pt"/>
    </style:style>
    <style:style style:name="T8" style:family="text">
      <style:text-properties fo:color="#000000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color="#ff0000"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„projekt”</text:p>
      <text:p text:style-name="P3"><text:span text:style-name="T1">UCHWAŁA NR …...../2012</text:span><text:line-break/><text:span text:style-name="T1">Rady Miejskiej w Iłży</text:span></text:p>
      <text:p text:style-name="P2">z dnia …................... 2012 r.<text:line-break/></text:p>
      <text:p text:style-name="P2">w sprawie terminu, częstotliwości i trybu uiszczania<text:span text:style-name="T2"> opłaty za gospodarowanie <text:s text:c="25"/>odpadami komunalnymi</text:span></text:p>
      <text:p text:style-name="P4"/>
      <text:p text:style-name="P9"><text:span text:style-name="T5"><text:s text:c="6"/>Na podstawie</text:span><text:span text:style-name="Domyślna_20_czcionka_20_akapitu"><text:span text:style-name="T5"> art. 18,ust.2,pkt. 15 i art. 40 ust.1 ustawy z dnia 8 marca 1990r o samorządzie gminnym ( tj: Dz. U. </text:span></text:span><text:span text:style-name="Domyślna_20_czcionka_20_akapitu"><text:span text:style-name="Domyślna_20_czcionka_20_akapitu"><text:span text:style-name="T5">Nr 142 </text:span></text:span></text:span><text:span text:style-name="Domyślna_20_czcionka_20_akapitu"><text:span text:style-name="T5">z 2001r, poz. 1591,</text:span></text:span><text:span text:style-name="Footnote_20_Symbol"><text:span text:style-name="T7">z późn. zm.</text:span></text:span><text:span text:style-name="Domyślna_20_czcionka_20_akapitu"><text:span text:style-name="T5">) oraz <text:s/></text:span></text:span><text:span text:style-name="T5">art. 6l ustawy z dnia 13 września 1996r. o utrzymaniu czystości i porządku w gminach  (t.j.: Dz.U. z 2012 r. poz. 391 z późń. zm.) Rada Gminy uchwala co następuje ;</text:span></text:p>
      <text:p text:style-name="P5"/>
      <text:p text:style-name="P3"/>
      <text:p text:style-name="P14">§ 1</text:p>
      <text:p text:style-name="P10">1. Ustala się, iż opłaty za gospodarowanie odpadami komunalnymi uiszcza się<text:span text:style-name="T8"> miesięcznie, <text:s text:c="18"/>do 15 dnia następnego miesiąca.</text:span></text:p>
      <text:list xml:id="list31260849" text:style-name="L1">
        <text:list-item>
          <text:list>
            <text:list-header>
              <text:p text:style-name="P18"><text:span text:style-name="T11">2. Opłatę za gospodarowanie odpadami komunalnymi należy</text:span><text:span text:style-name="T12"> </text:span><text:span text:style-name="T9">uiszczać w kasie lub przelewem na rachunek bankowy Gminy.</text:span></text:p>
            </text:list-header>
          </text:list>
        </text:list-item>
      </text:list>
      <text:p text:style-name="P12"/>
      <text:p text:style-name="P14">§ 2</text:p>
      <text:p text:style-name="P11">Wykonanie uchwały powierza się Burmistrzowi Iłży. </text:p>
      <text:p text:style-name="P17"/>
      <text:p text:style-name="P16">§ 3</text:p>
      <text:p text:style-name="P13">Uchwała wchodzi w życie po upływie 14 dni od ogłoszenia w Dzienniku Urzędowym Województwa Mazowieckiego<text:span text:style-name="T8">, z mocą obowiązującą od <text:s/>1 lipca 2013 r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7">U Z A S A D N I E N I E</text:p>
      <text:p text:style-name="P7"/>
      <text:p text:style-name="P8"><text:span text:style-name="T3"><text:tab/></text:span><text:span text:style-name="T4">Stosownie do art. 6l znowelizowanej ustawy z dnia 13 września 1996r. o utrzymaniu czystości i porządku w gminach Rada Miejska w Iłży zobowiązana jest do określenia w drodze uchwały terminu, częstotliwości i trybu uiszczania opłaty za gospodarowanie odpadami komunalnymi, biorąc pod uwagę warunki miejscowe.</text:span></text:p>
      <text:p text:style-name="P8"><text:span text:style-name="T6"><text:tab/>Uchwała przewiduje, że opłaty za gospodarowanie odpadami komunalnymi będą uiszczane <text:s/>miesięcznie,</text:span><text:span text:style-name="T10"> do 15 dnia następnego miesiąca. Taki tryb uiszczania opłat został przyjęty <text:s text:c="31"/>z <text:s text:c="8"/>uwzględnieniem możliwości finansowych mieszkańców gminy.</text:span></text:p>
      <text:p text:style-name="P6"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Tekst_20_podstawowy_20_wcięty_20_21" style:display-name="Tekst podstawowy wcięty 2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Arial" fo:font-size="12pt" style:font-size-asian="12pt"/>
    </style:style>
    <style:style style:name="Footnote_20_Symbol" style:display-name="Footnote Symbol" style:family="text" style:parent-style-name="Domyślna_20_czcionka_20_akapitu1">
      <style:text-properties style:text-position="super 65%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2-09-11T12:07:38</meta:creation-date>
    <dc:date>2012-11-15T11:11:45.70</dc:date>
    <meta:print-date>2012-10-09T10:51:02</meta:print-date>
    <dc:language>pl-PL</dc:language>
    <meta:editing-cycles>14</meta:editing-cycles>
    <meta:editing-duration>PT35M13S</meta:editing-duration>
    <meta:document-statistic meta:table-count="0" meta:image-count="0" meta:object-count="0" meta:page-count="1" meta:paragraph-count="16" meta:word-count="242" meta:character-count="1599"/>
    <meta:user-defined meta:name="Info 1"/>
    <meta:user-defined meta:name="Info 2"/>
    <meta:user-defined meta:name="Info 3"/>
    <meta:user-defined meta:name="Info 4"/>
  </office:meta>
</office:document-meta>
</file>