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…................/............./......</text:p>
      <text:p text:style-name="P2"/>
      <text:p text:style-name="P2">Rady Miejskiej w Iłży</text:p>
      <text:p text:style-name="P4"><text:span text:style-name="T5">z dnia ….................... 2012r.</text:span></text:p>
      <text:p text:style-name="P3"/>
      <text:p text:style-name="P5"><text:span text:style-name="T5">w sprawie: wymagań, jakie powinien spełniać przedsiębiorca ubiegający się <text:s text:c="27"/>o uzyskanie <text:tab/>zezwolenia na prowadzenie działalności w zakresie opróżniania zbiorników bezodpływowych i transportu nieczystości ciekłych na terenie gminy Iłża</text:span></text:p>
      <text:p text:style-name="P5"><text:span text:style-name="T5"/></text:p>
      <text:p text:style-name="P5">Na podstawie art. 18 ust. 2 pkt 15 ustawy z dnia 8 marca 1990 r. o samorządzie gminnym <text:s text:c="23"/>(Dz. U. z 2001 r. Nr 142, poz. 1591, ze zmianami) i art. 7 ust. 3A ustawy z dnia 13 września 1996 r. o utrzymaniu czystości i porządku w gminach (Dz. U. z 2005 r. Nr 236, poz. 2008, ze zm.) oraz Rozporządzenia Ministra Środowiska z dnia 14 marca 2012 r. w sprawie szczegółowego sposobu określania wymagań, jakie powinien spełniać przedsiębiorca ubiegający się o uzyskanie zezwolenia w zakresie opróżniania zbiorników bezodpływowych i transportu nieczystości ciekłych (Dz. U. z 22 marca 2012r. <text:s/>Poz. 299) Rada Miejska w Iłży uchwala, co następuje:</text:p>
      <text:p text:style-name="P5"/>
      <text:p text:style-name="P2"><text:s/><text:span text:style-name="T1">§</text:span><text:span text:style-name="T2"> 1</text:span></text:p>
      <text:p text:style-name="P5"><text:span text:style-name="T2">Przedsiębiorca, prowadzący na terenie gminy Iłża działalność w zakresie opróżniania zbiorników bezodpływowych i transportu nieczystości ciekłych, powinien:</text:span></text:p>
      <text:list xml:id="list34383951" text:style-name="L2">
        <text:list-item>
          <text:p text:style-name="P6"><text:span text:style-name="T2">posiadać zaplecze techniczno – biurowe, odpowiednie do ilości sprzętu oraz zatrudnionych pracowników i spełniające wymagania wynikające z przepisów prawa budowlanego, ochrony środowiska, przepisów bezpieczeństwa i higieny pracy, przeciwpożarowych oraz ustawy o planowaniu i zagospodarowaniu przestrzennym, <text:s text:c="8"/>a także utwardzony plac o powierzchni umożliwiającej garażowanie środków transportu przewidzianych do świadczenia usług objętych zezwoleniem;</text:span></text:p>
        </text:list-item>
        <text:list-item>
          <text:p text:style-name="P6"><text:span text:style-name="T2">posiadać tytuł prawny do dysponowania pojazdami, spełniającymi wymagania określone w przepisach szczególnych dotyczących wymagań dla pojazdów asenizacyjnych, mającymi ważne badania techniczne, w ilości zapewniającej pełną <text:s text:c="14"/>i nieprzerwaną obsługę określonej we wniosku planowanej liczby obsługiwanych mieszkańców;</text:span></text:p>
        </text:list-item>
        <text:list-item>
          <text:p text:style-name="P6"><text:span text:style-name="T2">posiadać miejsce do mycia i dezynfekcji pojazdów opisanych w pkt 2, spełniające wymagania ochrony środowiska lub umowę z podmiotem uprawnionym do wykonywania tej usługi;</text:span></text:p>
        </text:list-item>
        <text:list-item>
          <text:p text:style-name="P6"><text:span text:style-name="T2">oznakować samochodu do transportu nieczystości ciekłych w sposób umożliwiający identyfikację przedsiębiorcy (nazwa firmy, numer telefonu);</text:span></text:p>
        </text:list-item>
        <text:list-item>
          <text:p text:style-name="P6"><text:span text:style-name="T2">podczas opróżniania zbiorników bezodpływowych i transportu nieczystości ciekłych zapewnić obsługę wykwalifikowanych pracowników, nie dopuszczać do zanieczyszczenia terenu w sąsiedztwie zbiorników bezodpływowych, a także dróg na trasie przejazdu pojazdów;</text:span></text:p>
        </text:list-item>
        <text:list-item>
          <text:p text:style-name="P6"><text:span text:style-name="T2">wyposażyć samochody asenizacyjne w przepływomierz umożliwiający określenie ilości odebranych ścieków;</text:span></text:p>
        </text:list-item>
        <text:list-item>
          <text:p text:style-name="P6"><text:span text:style-name="T2">dysponować pisemnym zapewnieniem o gotowości odbioru nieczystości ciekłych przez stacje zlewne wskazane przez ZWiK w Iłży lub innego dysponenta stacji zlewnych położonych w najbliższej odległości do obsługiwanego rejonu, wykonującego obowiązki wynikające z ustawy Prawo ochrony środowiska.</text:span></text:p>
        </text:list-item>
      </text:list>
      <text:p text:style-name="P3"><text:span text:style-name="T2"/></text:p>
      <text:p text:style-name="P2"><text:soft-page-break/><text:span text:style-name="T1">§</text:span><text:span text:style-name="T2"> 2</text:span></text:p>
      <text:p text:style-name="P5"><text:span text:style-name="T2">Traci moc Uchwała Rady Miejskiej w Iłży nr XLIV/238/09 z dnia 29 września 2009r. w sprawie </text:span><text:span text:style-name="T4">wymagań, jakie powinien spełnić przedsiębiorca ubiegający się o uzyskanie zezwolenia na świadczenie usług w zakresie odbierania odpadów komunalnych od właścicieli nieruchomości lub opróżniania zbiorników bezodpływowych i transpoortu nieczystości ciekłych z terenu Gminy Iłża.</text:span></text:p>
      <text:p text:style-name="P3"><text:span text:style-name="T2"/></text:p>
      <text:p text:style-name="P2"><text:span text:style-name="T2"><text:s/></text:span><text:span text:style-name="T1">§</text:span><text:span text:style-name="T2"> 3</text:span></text:p>
      <text:p text:style-name="P3"><text:span text:style-name="T2">Wykonanie uchwały powierza się Burmistrzowi Iłży.</text:span></text:p>
      <text:p text:style-name="P3"><text:span text:style-name="T2"/></text:p>
      <text:p text:style-name="P2"><text:span text:style-name="T1">§</text:span><text:span text:style-name="T2"> 4</text:span></text:p>
      <text:p text:style-name="P5"><text:span text:style-name="T2">Uchwała wchodzi w życie po upływie 14 dni od dnia ogłoszenia w Dzienniku Urzędowym Województwa Mazowieckiego.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2"><text:soft-page-break/><text:span text:style-name="T2">UZASADNIENIE</text:span></text:p>
      <text:p text:style-name="P2"><text:span text:style-name="T2"/></text:p>
      <text:p text:style-name="P5"><text:span text:style-name="T2">Zgodnie z delegacją art. 7 ust. 3a ustawy o utrzymaniu czystości i porządku w gminach (tekst jednolity Dz. U. z 2012 r. poz. 391) rada gminy została zobowiązana do określenia, <text:s text:c="15"/>w drodze uchwały stanowiącej akt prawa miejscowego, wymagań, jakie powinien spełniać przedsiębiorca ubiegający się o uzyskanie zezwolenia na prowadzenie działalności <text:s text:c="28"/>w zakresie opróżniania zbiorników bezodpływowych i transportu nieczystości ciekłych, uwzględniając opis wyposażenia technicznego niezbędnego do realizacji zadań.</text:span></text:p>
      <text:p text:style-name="P5"><text:span text:style-name="T2">Dotychczasowa uchwała Nr XLIV/238/09 Rady Miejskiej w Iłży z dnia 29 września 2009 r. <text:s/>regulowała zarówno wymagania względem przedsiębiorców odbierających odpady komunalne od właścicieli nieruchomości, jak i prowadzących działalność w zakresie opróżniania zbiorników bezodpływowych i transportu nieczystości ciekłych. Na podstawie art. 7 ust. 7 w/w ustawy, Minister Środowiska w dniu 14 marca2012 r. wydał Rozporządzenie w sprawie szczegółowego sposobu określania wymagań, jakie powinienie spełniać przedsiębiorca ubiegający się o uzyskanie zezwolenia na prowadzenie działalności w zakresie opróżniania zbiorników bezodpływowych i transportu nieczystości ciekłych.</text:span></text:p>
      <text:p text:style-name="P5"><text:span text:style-name="T2">Zgodnie z art. 22 ust. 1 ustawy z dnia 1 lipca 2011 r. o zmianie ustawy o utrzymaniu czystości i porządku w gminach oraz niektórych innych ustaw (Dz. U. Nr 152, poz. 897, <text:s text:c="11"/>Nr 171, poz. 1016 i Nr 224, poz. 1337), traci moc rozporządzenie Ministra Środowiska <text:s text:c="16"/>z dnia 30 grudnia 2005r. W sprawie szczegółowego sposobu określania wymagań, jakie powinien spełniać przedsiębiorca ubiegający się o uzyskanie zezwolenia (Dz. U. z 2006r. <text:s/>Nr 5, poz. 33). Wobec powyższego, konieczne jest uchylenie dotychczasowej uchwały <text:s text:c="18"/>i podjęcie nowej, uwzględniającej wytyczne rozporządzenia Ministra Środowiska z dnia <text:s text:c="14"/>14 marca 2012r. w sprawie szczegółowego sposobu określania wymagań, jakie powinien <text:s/>spełniać przedsiębiorca ubiegający się o uzyskanie zezwolenia (Dz. U. z 2012r., poz. 29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3:46:29.28</meta:creation-date>
    <meta:print-date>2012-09-05T14:56:14.18</meta:print-date>
    <meta:document-statistic meta:table-count="0" meta:image-count="0" meta:object-count="0" meta:page-count="3" meta:paragraph-count="24" meta:word-count="717" meta:character-count="5507"/>
    <dc:date>2012-09-05T14:56:52.11</dc:date>
    <meta:editing-duration>PT2M40S</meta:editing-duration>
    <meta:editing-cycles>1</meta:editing-cycles>
    <meta:generator>OpenOffice.org/3.3$Win32 OpenOffice.org_project/330m20$Build-9567</meta:generator>
  </office:meta>
</office:document-meta>
</file>