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kst_20_podstawowy_20_wcięty_20_21">
      <style:paragraph-properties fo:margin-left="0cm" fo:margin-right="0cm" fo:line-height="100%" fo:text-indent="0cm" style:auto-text-indent="false"/>
      <style:text-properties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kst_20_podstawowy_20_21">
      <style:paragraph-properties fo:margin-left="0cm" fo:margin-right="0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fo:color="#000000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fo:color="#000000" fo:font-weight="bold" style:font-weight-asian="bold" style:font-weight-complex="bold"/>
    </style:style>
    <style:style style:name="P13" style:family="paragraph" style:parent-style-name="Tekst_20_podstawowy_20_21">
      <style:paragraph-properties fo:margin-left="0cm" fo:margin-right="0cm" fo:text-indent="0.7cm" style:auto-text-indent="false"/>
      <style:text-properties style:font-name="Times New Roman"/>
    </style:style>
    <style:style style:name="P14" style:family="paragraph" style:parent-style-name="Tekst_20_podstawowy_20_21">
      <style:paragraph-properties fo:margin-left="0cm" fo:margin-right="0cm" fo:text-align="center" style:justify-single-word="false" fo:text-indent="0.7cm" style:auto-text-indent="false"/>
      <style:text-properties style:font-name="Times New Roman" fo:font-weight="bold" style:font-weight-asian="bold"/>
    </style:style>
    <style:style style:name="P15" style:family="paragraph" style:parent-style-name="Tekst_20_podstawowy_20_21">
      <style:paragraph-properties fo:margin-left="0cm" fo:margin-right="0cm" fo:text-align="center" style:justify-single-word="false" fo:text-indent="0.7cm" style:auto-text-indent="false"/>
      <style:text-properties style:font-name="Times New Roman"/>
    </style:style>
    <style:style style:name="P16" style:family="paragraph" style:parent-style-name="Tekst_20_podstawowy_20_21">
      <style:paragraph-properties fo:margin-left="0cm" fo:margin-right="0cm" fo:text-align="justify" style:justify-single-word="false" fo:text-indent="0.7cm" style:auto-text-indent="false"/>
      <style:text-properties style:font-name="Times New Roman"/>
    </style:style>
    <style:style style:name="P17" style:family="paragraph" style:parent-style-name="Tekst_20_podstawowy_20_21">
      <style:paragraph-properties fo:margin-left="0cm" fo:margin-right="0cm" fo:text-indent="1.249cm" style:auto-text-indent="false"/>
      <style:text-properties style:font-name="Times New Roman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7cm" style:auto-text-indent="false"/>
      <style:text-properties fo:color="#000000" fo:font-weight="normal" style:font-weight-asian="normal" style:font-weight-complex="normal"/>
    </style:style>
    <style:style style:name="P19" style:family="paragraph" style:parent-style-name="Standard" style:list-style-name="L2">
      <style:paragraph-properties fo:margin-left="0cm" fo:margin-right="0cm" fo:text-align="justify" style:justify-single-word="false" fo:text-indent="0.7cm" style:auto-text-indent="false"/>
      <style:text-properties fo:color="#000000" fo:font-weight="normal" style:font-weight-asian="normal" style:font-weight-complex="normal"/>
    </style:style>
    <style:style style:name="P20" style:family="paragraph" style:parent-style-name="Tekst_20_podstawowy_20_21">
      <style:paragraph-properties fo:margin-left="0cm" fo:margin-right="0cm" fo:text-align="justify" style:justify-single-word="false" fo:text-indent="0.7cm" style:auto-text-indent="false"/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text-position="0% 100%" fo:font-size="12pt" style:font-size-asian="12pt" style:font-size-complex="12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L2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projekt”</text:p>
      <text:p text:style-name="P3"><text:span text:style-name="T1">UCHWAŁA NR …...../2012</text:span><text:line-break/><text:span text:style-name="T1">Rady Miejskiej w Iłży</text:span></text:p>
      <text:p text:style-name="P2">z dnia …................... 2012 r.<text:line-break/></text:p>
      <text:p text:style-name="P2">w sprawie określenia wzoru deklaracji o wysokości opłaty za gospodarowanie odpadami komunalnymi, terminach i miejscu składania deklaracji</text:p>
      <text:p text:style-name="P2"/>
      <text:p text:style-name="P5"><text:span text:style-name="T2">Na podstawie</text:span><text:span text:style-name="Domyślna_20_czcionka_20_akapitu"><text:span text:style-name="T2"> art. 18,ust.2,pkt. 15 i art. 40 ust.1 ustawy z dnia 8 marca 1990r o samorządzie gminnym ( tj;Dz. U. </text:span></text:span><text:span text:style-name="Domyślna_20_czcionka_20_akapitu"><text:span text:style-name="T3">Nr 142 </text:span></text:span><text:span text:style-name="Domyślna_20_czcionka_20_akapitu"><text:span text:style-name="T2">z 2001r., poz. 1591,</text:span></text:span><text:span text:style-name="Footnote_20_Symbol"><text:span text:style-name="T4">z późn. zm.</text:span></text:span><text:span text:style-name="Domyślna_20_czcionka_20_akapitu"><text:span text:style-name="T2">) oraz </text:span></text:span>art. 6n, ust. 1 ustawy z dnia <text:s text:c="16"/>13 września 1996 r o utrzymaniu czystości i porządku <text:s/>w gminach <text:span text:style-name="T2"> (t.j.: Dz.U. z 2012 r. poz. 391 <text:s text:c="16"/>z późń. zm.)</text:span> <text:s/>Rada Miejska w Iłży uchwala, <text:s/>co następuje:</text:p>
      <text:p text:style-name="P4"/>
      <text:p text:style-name="P3"/>
      <text:p text:style-name="P10">§ 1</text:p>
      <text:p text:style-name="P6">1. Określa się wzór deklaracji o wysokości opłaty za gospodarowanie odpadami komunalnymi składanej przez właściciela nieruchomości, zgodnie z załącznikiem do niniejszej uchwały.</text:p>
      <text:list xml:id="list31646387" text:style-name="L1">
        <text:list-item>
          <text:list>
            <text:list-header>
              <text:p text:style-name="P18">2.Właściciele nieruchomości składają pierwszą deklarację w terminie do dnia 15 marca 2013 roku do Urzędu Miejskie w Iłży osobiście lub pocztą.</text:p>
            </text:list-header>
          </text:list>
        </text:list-item>
      </text:list>
      <text:p text:style-name="P11"/>
      <text:p text:style-name="P12">§ 2</text:p>
      <text:p text:style-name="P6">Zmianę deklaracji, o której mowa w ust. 1 właściciel nieruchomości obowiązany jest złożyć <text:s text:c="19"/>w siedzibie Urzędu Miejskiego w Iłży :</text:p>
      <text:list xml:id="list31671677" text:style-name="L2">
        <text:list-item>
          <text:list>
            <text:list-header>
              <text:p text:style-name="P19">1) w terminie 14 dni od dnia zamieszkania na danej nieruchomości pierwszego mieszkańca lub powstania na danej nieruchomości odpadów komunalnych,</text:p>
              <text:p text:style-name="P19">2) w terminie 14 dni od dnia nastąpienia zmiany danych będących podstawą ustalenia wysokości należnej opłaty.</text:p>
            </text:list-header>
          </text:list>
        </text:list-item>
      </text:list>
      <text:p text:style-name="P8"/>
      <text:p text:style-name="P10">§ 3</text:p>
      <text:p text:style-name="P7">Wykonanie uchwały powierza się Burmistrzowi Iłży. </text:p>
      <text:p text:style-name="P17"/>
      <text:p text:style-name="P14">§ 4</text:p>
      <text:p text:style-name="P9">Uchwała wchodzi w życie po upływie 14 dni od ogłoszenia w Dzienniku Urzędowym Województwa Mazowieckiego, z mocą obowiązującą od <text:s/>1 stycznia 2013 r.</text:p>
      <text:p text:style-name="P13"/>
      <text:p text:style-name="P13"/>
      <text:p text:style-name="P9"/>
      <text:p text:style-name="P15">UZASADNIENIE</text:p>
      <text:p text:style-name="P15"/>
      <text:p text:style-name="P16"><text:tab/>W związku z nowelizacją ustawy z 13 września 1996r. o utrzymaniu czystości i porządku <text:s text:c="5"/>w gminie <text:s/>Rada Miejska w Iłży zobowiązana jest do ustalenia wzoru deklaracji o opłacie <text:s text:c="16"/>za gospodarowanie odpadami komunalnymi. Obowiązek ten wynika z art. 6n, ust. 3 ww. ustawy.</text:p>
      <text:p text:style-name="P16">W deklaracji właściciel nieruchomości zobowiązany jest do umieszczenia danych takich jak: dokładnego adresu nieruchomości, wysokości opłaty.</text:p>
      <text:p text:style-name="P16">Deklaracje dostępne będą w jednostkach użyteczności publicznej, na stronie internetowej Urzędu Miasta. Właściciele nieruchomości zobowiązani są do złożenia deklaracji <text:s text:c="28"/>w Urzędzie Miejskim w Iłży do 15 marca 2013r.</text:p>
      <text:p text:style-name="P16"/>
      <text:p text:style-name="P16"/>
      <text:p text:style-name="P16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/>
    </style:style>
    <style:style style:name="Footnote_20_Symbol" style:display-name="Footnote Symbol" style:family="text" style:parent-style-name="Domyślna_20_czcionka_20_akapitu1">
      <style:text-properties style:text-position="super 65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12-09-11T12:25:48</meta:creation-date>
    <dc:date>2012-11-26T11:53:48.14</dc:date>
    <meta:print-date>2012-09-17T09:43:27</meta:print-date>
    <dc:language>pl-PL</dc:language>
    <meta:editing-cycles>20</meta:editing-cycles>
    <meta:editing-duration>PT01H37M41S</meta:editing-duration>
    <meta:document-statistic meta:table-count="0" meta:image-count="0" meta:object-count="0" meta:page-count="1" meta:paragraph-count="20" meta:word-count="321" meta:character-count="2205"/>
    <meta:user-defined meta:name="Info 1"/>
    <meta:user-defined meta:name="Info 2"/>
    <meta:user-defined meta:name="Info 3"/>
    <meta:user-defined meta:name="Info 4"/>
  </office:meta>
</office:document-meta>
</file>