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UCHWAŁA NR XXX/136/12</text:p>
      <text:p text:style-name="P5">Rady Miejskiej w Iłży</text:p>
      <text:p text:style-name="P6">z dnia 29 października 2012 roku</text:p>
      <text:p text:style-name="P7"/>
      <text:p text:style-name="P8"/>
      <text:p text:style-name="P9">w sprawie wyrażenia zgody na zawarcie porozumienia z Gminą Miasta Radomia<text:s/>dotyczącego dostarczania odpadów komunalnych pochodzących z terenu Gminy Iłża do instalacji odzysku i utylizacji odpadów komunalnych (składowisko odpadów innych niż niebezpieczne <text:s text:c="20"/>i obojętne oraz ZUOK) zarządzanej przez PPUH „RADKOM Sp.<text:s/>z o. o.”</text:p>
      <text:p text:style-name="P10"/>
      <text:p text:style-name="P11">Na podstawie art 18 ust 2 pkt 12 i art 74 ustawy z dnia 8 marca 1990r. o samorządzie gminnym <text:s text:c="12"/>(t.j. Dz. U. z 2001r. Nr 142 poz 1591 ze zm) Rada Miejska w Iłży uchwala co następuje:</text:p>
      <text:p text:style-name="P12"/>
      <text:p text:style-name="P13">§ 1</text:p>
      <text:p text:style-name="P14">Wyraża się zgodę na zawarcie porozumienia międzygminnego pomiędzy Gminą Miasta Radomia <text:s text:c="13"/>a Gminą Iłża dotyczącego dostarczania odpadów komunalnych pochodzących z terenu Gminy Iłża do instalacji odzysku i utylizacji odpadów komunalnych (składowisko odpadów innych niż niebezpieczne i obojętne oraz ZUOK) zarządzanej przez PPUH „RADKOM Sp. z o. o.” <text:s text:c="28"/>w brzmieniu stanowiącym załącznik do niniejszej uchwały.</text:p>
      <text:p text:style-name="P15"/>
      <text:p text:style-name="P16">§ 2</text:p>
      <text:p text:style-name="P17">Wykonanie uchwały powierza się Burmistrzowi Iłży.</text:p>
      <text:p text:style-name="P18"/>
      <text:p text:style-name="P19">§ 3</text:p>
      <text:p text:style-name="P20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ada</dc:creator>
    <meta:creation-date>2012-08-22T12:30:00Z</meta:creation-date>
    <dc:date>2012-11-08T13:41:00Z</dc:date>
    <meta:template xlink:href="Normal" xlink:type="simple"/>
    <meta:editing-cycles>4</meta:editing-cycles>
    <meta:editing-duration>PT1560S</meta:editing-duration>
    <meta:document-statistic meta:page-count="1" meta:paragraph-count="2" meta:word-count="166" meta:character-count="1162" meta:row-count="8" meta:non-whitespace-character-count="998"/>
  </office:meta>
</office:document-meta>
</file>