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Tekstpodstawowywcięty21" style:family="paragraph">
      <style:paragraph-properties fo:line-height="100%" fo:text-indent="0i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FootnoteSymbol" style:family="text">
      <style:text-properties style:text-position="0% 100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 fo:text-indent="0.2756in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color="#000000"/>
    </style:style>
    <style:style style:name="P26" style:parent-style-name="Standard" style:family="paragraph">
      <style:paragraph-properties fo:text-align="justify" fo:text-indent="0.2756in"/>
      <style:text-properties fo:color="#000000"/>
    </style:style>
    <style:style style:name="P27" style:parent-style-name="Standard" style:family="paragraph">
      <style:paragraph-properties fo:text-align="justify" fo:text-indent="0.2756in"/>
      <style:text-properties fo:color="#000000"/>
    </style:style>
    <style:style style:name="P28" style:parent-style-name="Standard" style:family="paragraph">
      <style:paragraph-properties fo:text-align="center" fo:text-indent="0.2756in"/>
      <style:text-properties fo:font-weight="bold" style:font-weight-asian="bold" style:font-weight-complex="bold" fo:color="#000000"/>
    </style:style>
    <style:style style:name="P29" style:parent-style-name="Standard" style:family="paragraph">
      <style:paragraph-properties fo:text-align="justify"/>
      <style:text-properties fo:color="#000000"/>
    </style:style>
    <style:style style:name="P30" style:parent-style-name="Standard" style:family="paragraph">
      <style:paragraph-properties fo:text-align="justify" fo:text-indent="0.2756in"/>
      <style:text-properties fo:color="#000000"/>
    </style:style>
    <style:style style:name="P31" style:parent-style-name="Standard" style:family="paragraph">
      <style:paragraph-properties fo:text-align="justify" fo:text-indent="0.2756in"/>
      <style:text-properties fo:color="#000000"/>
    </style:style>
    <style:style style:name="P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3" style:parent-style-name="Standard" style:family="paragraph">
      <style:paragraph-properties fo:text-align="center" fo:text-indent="0.2756in"/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Tekstpodstawowy21" style:family="paragraph">
      <style:paragraph-properties fo:text-indent="0.4916i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font-weight="bold" style:font-weight-asian="bold" style:font-weight-complex="bold"/>
    </style:style>
    <style:style style:name="P45" style:parent-style-name="Tekstpodstawowy21" style:family="paragraph">
      <style:text-properties style:font-name="Times New Roman"/>
    </style:style>
    <style:style style:name="P46" style:parent-style-name="Tekstpodstawowy21" style:family="paragraph">
      <style:paragraph-properties fo:text-align="center" fo:text-indent="0.2756in"/>
      <style:text-properties style:font-name="Times New Roman" fo:font-weight="bold" style:font-weight-asian="bold"/>
    </style:style>
    <style:style style:name="P47" style:parent-style-name="Tekstpodstawowy21" style:family="paragraph">
      <style:text-properties style:font-name="Times New Roman"/>
    </style:style>
    <style:style style:name="P48" style:parent-style-name="Tekstpodstawowy21" style:family="paragraph">
      <style:paragraph-properties fo:text-indent="0.2756in"/>
      <style:text-properties style:font-name="Times New Roman"/>
    </style:style>
    <style:style style:name="P49" style:parent-style-name="Tekstpodstawowy21" style:family="paragraph">
      <style:paragraph-properties fo:text-align="center" fo:text-indent="0.2756in"/>
      <style:text-properties style:font-name="Times New Roman"/>
    </style:style>
    <style:style style:name="P50" style:parent-style-name="Tekstpodstawowy21" style:family="paragraph">
      <style:paragraph-properties fo:text-align="center" fo:text-indent="0.2756in"/>
      <style:text-properties style:font-name="Times New Roman"/>
    </style:style>
    <style:style style:name="P51" style:parent-style-name="Tekstpodstawowy21" style:family="paragraph">
      <style:paragraph-properties fo:text-align="center" fo:text-indent="0.2756in"/>
      <style:text-properties style:font-name="Times New Roman"/>
    </style:style>
    <style:style style:name="P52" style:parent-style-name="Tekstpodstawowy21" style:family="paragraph">
      <style:paragraph-properties fo:text-align="center" fo:text-indent="0.2756in"/>
      <style:text-properties style:font-name="Times New Roman"/>
    </style:style>
    <style:style style:name="P53" style:parent-style-name="Tekstpodstawowy21" style:family="paragraph">
      <style:paragraph-properties fo:text-align="center" fo:text-indent="0.2756in"/>
      <style:text-properties style:font-name="Times New Roman"/>
    </style:style>
    <style:style style:name="P54" style:parent-style-name="Tekstpodstawowy21" style:family="paragraph">
      <style:paragraph-properties fo:text-align="center" fo:text-indent="0.2756in"/>
      <style:text-properties style:font-name="Times New Roman"/>
    </style:style>
    <style:style style:name="P55" style:parent-style-name="Tekstpodstawowy21" style:family="paragraph">
      <style:paragraph-properties fo:text-align="center" fo:text-indent="0.2756in"/>
      <style:text-properties style:font-name="Times New Roman"/>
    </style:style>
    <style:style style:name="P56" style:parent-style-name="Tekstpodstawowy21" style:family="paragraph">
      <style:paragraph-properties fo:text-align="center" fo:text-indent="0.2756in"/>
      <style:text-properties style:font-name="Times New Roman"/>
    </style:style>
    <style:style style:name="P57" style:parent-style-name="Tekstpodstawowy21" style:family="paragraph">
      <style:paragraph-properties fo:text-align="center" fo:text-indent="0.2756in"/>
      <style:text-properties style:font-name="Times New Roman"/>
    </style:style>
    <style:style style:name="P58" style:parent-style-name="Tekstpodstawowy21" style:family="paragraph">
      <style:paragraph-properties fo:text-align="center" fo:text-indent="0.2756in"/>
      <style:text-properties style:font-name="Times New Roman"/>
    </style:style>
    <style:style style:name="P59" style:parent-style-name="Tekstpodstawowy21" style:family="paragraph">
      <style:paragraph-properties fo:text-align="center" fo:text-indent="0.2756in"/>
      <style:text-properties style:font-name="Times New Roman"/>
    </style:style>
    <style:style style:name="P60" style:parent-style-name="Tekstpodstawowy21" style:family="paragraph">
      <style:paragraph-properties fo:text-align="center" fo:text-indent="0.2756in"/>
      <style:text-properties style:font-name="Times New Roman"/>
    </style:style>
    <style:style style:name="P61" style:parent-style-name="Tekstpodstawowy21" style:family="paragraph">
      <style:paragraph-properties fo:text-align="center" fo:text-indent="0.2756in"/>
      <style:text-properties style:font-name="Times New Roman"/>
    </style:style>
    <style:style style:name="P62" style:parent-style-name="Tekstpodstawowy21" style:family="paragraph">
      <style:paragraph-properties fo:text-align="center" fo:text-indent="0.2756in"/>
      <style:text-properties style:font-name="Times New Roman"/>
    </style:style>
    <style:style style:name="P63" style:parent-style-name="Tekstpodstawowy21" style:family="paragraph">
      <style:paragraph-properties fo:text-align="center" fo:text-indent="0.2756in"/>
      <style:text-properties style:font-name="Times New Roman"/>
    </style:style>
    <style:style style:name="P64" style:parent-style-name="Tekstpodstawowy21" style:family="paragraph">
      <style:paragraph-properties fo:text-indent="0.2756in"/>
      <style:text-properties style:font-name="Times New Roman"/>
    </style:style>
    <style:style style:name="P65" style:parent-style-name="Tekstpodstawowy21" style:family="paragraph">
      <style:paragraph-properties fo:text-indent="0.2756in"/>
      <style:text-properties style:font-name="Times New Roman"/>
    </style:style>
    <style:style style:name="P66" style:parent-style-name="Tekstpodstawowy21" style:family="paragraph">
      <style:paragraph-properties fo:text-indent="0.2756in"/>
      <style:text-properties style:font-name="Times New Roman"/>
    </style:style>
    <style:style style:name="P67" style:parent-style-name="Tekstpodstawowy21" style:family="paragraph">
      <style:paragraph-properties fo:text-indent="0.2756in"/>
      <style:text-properties style:font-name="Times New Roman"/>
    </style:style>
    <style:style style:name="P68" style:parent-style-name="Tekstpodstawowy21" style:family="paragraph">
      <style:paragraph-properties fo:text-indent="0.2756in"/>
      <style:text-properties style:font-name="Times New Roman"/>
    </style:style>
    <style:style style:name="P69" style:parent-style-name="Tekstpodstawowy21" style:family="paragraph">
      <style:paragraph-properties fo:text-indent="0.2756in"/>
      <style:text-properties style:font-name="Times New Roman"/>
    </style:style>
    <style:style style:name="P70" style:parent-style-name="Tekstpodstawowy21" style:family="paragraph">
      <style:paragraph-properties fo:text-indent="0.2756in"/>
      <style:text-properties style:font-name="Times New Roman"/>
    </style:style>
    <style:style style:name="P71" style:parent-style-name="Tekstpodstawowy21" style:family="paragraph">
      <style:paragraph-properties fo:text-indent="0.2756in"/>
      <style:text-properties style:font-name="Times New Roman"/>
    </style:style>
    <style:style style:name="P72" style:parent-style-name="Tekstpodstawowy21" style:family="paragraph">
      <style:paragraph-properties fo:text-indent="0.2756in"/>
      <style:text-properties style:font-name="Times New Roman"/>
    </style:style>
    <style:style style:name="P73" style:parent-style-name="Tekstpodstawowy21" style:family="paragraph">
      <style:paragraph-properties fo:text-indent="0.2756in"/>
      <style:text-properties style:font-name="Times New Roman"/>
    </style:style>
    <style:style style:name="P74" style:parent-style-name="Tekstpodstawowy21" style:family="paragraph">
      <style:paragraph-properties fo:text-indent="0.2756in"/>
      <style:text-properties style:font-name="Times New Roman"/>
    </style:style>
    <style:style style:name="P75" style:parent-style-name="Tekstpodstawowy21" style:family="paragraph">
      <style:paragraph-properties fo:text-indent="0.2756in"/>
      <style:text-properties style:font-name="Times New Roman"/>
    </style:style>
    <style:style style:name="P76" style:parent-style-name="Tekstpodstawowy21" style:family="paragraph">
      <style:paragraph-properties fo:text-indent="0.2756in"/>
      <style:text-properties style:font-name="Times New Roman"/>
    </style:style>
    <style:style style:name="P77" style:parent-style-name="Tekstpodstawowy21" style:family="paragraph">
      <style:paragraph-properties fo:text-indent="0.2756in"/>
      <style:text-properties style:font-name="Times New Roman"/>
    </style:style>
    <style:style style:name="P78" style:parent-style-name="Tekstpodstawowy21" style:family="paragraph">
      <style:paragraph-properties fo:text-indent="0.2756in"/>
      <style:text-properties style:font-name="Times New Roman"/>
    </style:style>
    <style:style style:name="P79" style:parent-style-name="Tekstpodstawowy21" style:family="paragraph">
      <style:paragraph-properties fo:text-indent="0.2756in"/>
      <style:text-properties style:font-name="Times New Roman"/>
    </style:style>
    <style:style style:name="P80" style:parent-style-name="Tekstpodstawowy21" style:family="paragraph">
      <style:paragraph-properties fo:text-indent="0.2756in"/>
      <style:text-properties style:font-name="Times New Roman"/>
    </style:style>
  </office:automatic-styles>
  <office:body>
    <office:text text:use-soft-page-breaks="true">
      <text:p text:style-name="P1"/>
      <text:p text:style-name="P2"><text:span text:style-name="T3">UCHWAŁA NR XXXV</text:span><text:span text:style-name="T4">/182</text:span><text:span text:style-name="T5">/2013</text:span><text:line-break/><text:span text:style-name="T6">Rady Miejskiej w Iłży</text:span></text:p>
      <text:p text:style-name="P7">z dnia 15.03.2013 r.<text:line-break/></text:p>
      <text:p text:style-name="P8">w sprawie określenia wzoru deklaracji o wysokości opłaty za gospodarowanie odpadami komunalnymi,<text:s/>terminach i miejscu składania deklaracji</text:p>
      <text:p text:style-name="P9"/>
      <text:p text:style-name="P10"><text:span text:style-name="T11">Na podstawie</text:span><text:s/>art. 18,ust.2 pkt. 15 i art. 40 ust.1 ustawy z dnia 8 marca 1990 r. o samorządzie gminnym ( tj; Dz. U.<text:s/><text:span text:style-name="T12">Nr 142<text:s/></text:span>z 2001 r., poz. 1591,<text:span text:style-name="T13">z późn. zm.</text:span>) oraz<text:s/><text:span text:style-name="T14">art. 6n ust.</text:span><text:span text:style-name="T15"><text:s/>1 ustawy z dnia</text:span><text:span text:style-name="T16"><text:s/>13 wrze</text:span><text:span text:style-name="T17">śnia 1996 r o utrzymaniu czystości i porządku <text:s/>w gminach<text:s/></text:span><text:span text:style-name="T18"> (t.j.: Dz.U. z<text:s/></text:span><text:span text:style-name="T19">2012 r. poz. 391</text:span><text:span text:style-name="T20"><text:s/>z późń. zm.)</text:span><text:span text:style-name="T21"><text:s text:c="2"/>Rada Miejska w Iłży uchwala, <text:s/>co następuje:</text:span></text:p>
      <text:p text:style-name="P22"/>
      <text:p text:style-name="P23"/>
      <text:p text:style-name="P24">§ 1</text:p>
      <text:p text:style-name="P25">1. Określa się wzór deklaracji o wysokości opłaty za gospodarowanie odpadami komunalnymi składanej przez właściciela nieruchomości, zgodnie z załącznikiem do niniejszej uchwały.</text:p>
      <text:p text:style-name="P26">2.Właściciele nieruchomości składają pierwszą deklarację w terminie do dnia 30 kwietnia 2013 roku do Urzędu Miejskie w Iłży osobiście lub pocztą.</text:p>
      <text:p text:style-name="P27"/>
      <text:p text:style-name="P28">§ 2</text:p>
      <text:p text:style-name="P29">Zmianę deklaracji, o której mowa w<text:s/>§ 1<text:s/>ust. 1 właściciel nieruchomości obowiązany jest złożyć <text:s text:c="19"/>w siedzibie Urzędu Miejskiego w Iłży :</text:p>
      <text:p text:style-name="P30">1) w terminie 14 dni od dnia zamieszkania na danej nieruchomości pierwszego mieszkańca lub powstania na danej nieruchomości odpadów komunalnych,</text:p>
      <text:p text:style-name="P31">2) w terminie 14 dni od dnia nastąpienia zmiany danych będących podstawą ustalenia wysokości należnej opłaty.</text:p>
      <text:p text:style-name="P32"/>
      <text:p text:style-name="P33">§ 3</text:p>
      <text:p text:style-name="P34">Wykonanie uchwały powierza się Burmistrzowi Iłży.</text:p>
      <text:p text:style-name="P35"><text:s/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 text:c="10"/></text:span><text:span text:style-name="T44">§ 4</text:span></text:p>
      <text:p text:style-name="P45">Traci moc uchwała nr XXXIII/164/2012 Rady Miejskiej W Iłży z dnia 28 grudnia 2012 r. w sprawie określenia wzoru deklaracji o wysokości opłat za gospodarowanie odpadami komunalnymi, terminach i miejscu składania deklaracji.</text:p>
      <text:p text:style-name="P46">§ 5</text:p>
      <text:p text:style-name="P47">Uchwała wchodzi<text:s/>w życie po upływie 14 dni od ogłoszenia w Dzienniku Urzędowym Województwa Mazowieckiego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UZASADNIENIE</text:p>
      <text:p text:style-name="P63"/>
      <text:p text:style-name="P64"><text:tab/>W związku z nowelizacją ustawy z 13 września 1996 r. o utrzymaniu czystości i porządku <text:s text:c="5"/>w gminie <text:s/>Rada Miejska w Iłży zobowiązana jest do ustalenia wzoru deklaracji o opłacie <text:s text:c="16"/>za gospodarowanie odpadami komunalnymi. Obowiązek ten wynika z art. 6n, ust. 3 ww. ustawy.</text:p>
      <text:p text:style-name="P65">W deklaracji właściciel nieruchomości zobowiązany jest do umieszczenia danych takich jak: dokładnego adresu nieruchomości, wysokości opłaty.</text:p>
      <text:p text:style-name="P66">Deklaracje dostępne będą w jednostkach użyteczności publicznej, na stronie internetowej Urzędu Miasta. Właściciele nieruchomości zobowiązani są do złożenia deklaracji <text:s text:c="28"/>w Urzędzie Miejskim w Iłży do 30 kwietnia 2013 r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fo:hyphenate="false"/>
    </style:style>
    <style:style style:name="Tekstpodstawowywcięty21" style:display-name="Tekst podstawowy wcięty 21" style:family="paragraph" style:parent-style-name="Standard">
      <style:paragraph-properties fo:text-align="justify" fo:line-height="150%" fo:text-indent="0.4916in"/>
      <style:text-properties style:font-name="Arial" fo:hyphenate="false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ada</dc:creator>
    <meta:creation-date>2012-09-11T12:25:00Z</meta:creation-date>
    <dc:date>2013-03-15T13:55:00Z</dc:date>
    <meta:print-date>2013-03-15T13:45:00Z</meta:print-date>
    <meta:template xlink:href="Normal" xlink:type="simple"/>
    <meta:editing-cycles>27</meta:editing-cycles>
    <meta:editing-duration>PT96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5" meta:character-count="2417" meta:row-count="17" meta:non-whitespace-character-count="2076"/>
  </office:meta>
</office:document-meta>
</file>