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text-position="super 58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OGŁOSZENIE</text:span></text:p>
      <text:p text:style-name="P1">BURMISTRZ <text:s/>IŁŻY</text:p>
      <text:p text:style-name="P2">unieważnia </text:p>
      <text:p text:style-name="P2">pierwszy ustny przetarg nieograniczony</text:p>
      <text:p text:style-name="P3"><text:span text:style-name="T6">na sprzedaż nieruchomości położonych w Pakosławiu</text:span> </text:p>
      <text:p text:style-name="P5"/>
      <text:p text:style-name="P8"><text:span text:style-name="T7"><text:tab/></text:span><text:span text:style-name="T18">Działając w oparciu o przepisy ustawy z dnia 21 sierpnia 1997r. <text:s text:c="23"/>o gospodarce nieruchomościami (Dz. U. z 2004, Nr 261, poz. 2603 z późn. zm.) i rozporządzenia Rady Ministrów z dnia 14 września 2004 w sprawie sposobu i trybu przeprowadzania przetargów oraz rokowań na zbycie nieruchomości Dz. U. 2004, Nr 207, poz. 2108) unieważniam przetarg na sprzedaż działek </text:span><text:span text:style-name="T7">nr 4013/25 o pow. 1276 m</text:span><text:span text:style-name="T12">2</text:span><text:span text:style-name="T15">,</text:span><text:span text:style-name="T7"> 4013/26 o pow. 1431 m</text:span><text:span text:style-name="T12">2</text:span><text:span text:style-name="T7">, 4013/27 o pow. 1386 m</text:span><text:span text:style-name="T12">2</text:span><text:span text:style-name="T18"> położonych w Pakosławiu gm. Iłża.</text:span></text:p>
      <text:p text:style-name="P10">Powodem unieważnienia przetargu jest podanie błędnej informacji, <text:s text:c="24"/>że wskazanie granic nieruchomości na gruncie może nastąpić na koszt Kupującego.</text:p>
      <text:p text:style-name="P8"><text:span text:style-name="T18"><text:tab/>Nowe postępowanie w sprawie przetargu na ww. nieruchomości zostanie podane w odrębnym ogłoszeniu.</text:span></text:p>
      <text:p text:style-name="P12"><text:span text:style-name="T2"/></text:p>
      <text:p text:style-name="P12"><text:span text:style-name="T2"/></text:p>
      <text:p text:style-name="P15"><text:span text:style-name="T16">Iłża, dnia 05 października 2012 ro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2:30:25.59</meta:creation-date>
    <meta:print-date>2012-10-05T13:20:58.05</meta:print-date>
    <meta:document-statistic meta:table-count="0" meta:image-count="0" meta:object-count="0" meta:page-count="1" meta:paragraph-count="9" meta:word-count="130" meta:character-count="917"/>
    <dc:date>2012-10-05T14:21:26.33</dc:date>
    <meta:editing-duration>PT48M31S</meta:editing-duration>
    <meta:editing-cycles>1</meta:editing-cycles>
    <meta:generator>OpenOffice.org/3.3$Win32 OpenOffice.org_project/330m20$Build-9567</meta:generator>
  </office:meta>
</office:document-meta>
</file>