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23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 XXX/137/12</text:p>
      <text:p text:style-name="P2">Rady Miejskiej w Iłży</text:p>
      <text:p text:style-name="P3">z dnia 29 października 2012r.</text:p>
      <text:p text:style-name="Standard"/>
      <text:p text:style-name="Standard"/>
      <text:p text:style-name="P4">w sprawie: wymagań, jakie powinien spełniać przedsiębiorca ubiegający się o uzyskanie zezwolenia na<text:s/>prowadzenie działalności w zakresie opróżniania zbiorników bezodpływowych i transportu<text:s/>nieczystości ciekłych na terenie gminy Iłża</text:p>
      <text:p text:style-name="P5"/>
      <text:p text:style-name="P6"/>
      <text:p text:style-name="P7"/>
      <text:p text:style-name="P8">Na podstawie<text:s/>art. 18 ust. 2 pkt 15 ustawy z dnia 8 marca 1990 r. o samorządzie gminnym (Dz. U. z 2001 r. Nr 142, poz. 1591, ze zmianami) i art. 7 ust. 3A ustawy z dnia 13 września 1996 r. o utrzymaniu czystości i porządku w gminach (Dz. U. z 2005 r. Nr 236, poz. 2008, ze zm.) oraz Rozporządzenia Ministra Środowiska z dnia 14 marca 2012 r.<text:s/>w sprawie szczegółowego sposobu określania wymagań, jakie powinien spełniać przedsiębiorca ubiegający się o uzyskanie zezwolenia w zakresie opróżniania zbiorników bezodpływowych i transportu nieczystości ciekłych (Dz. U. z 22 marca 2012r. <text:s/>Poz. 299) Rada<text:s/>Miejska w Iłży uchwala, co następuje:</text:p>
      <text:p text:style-name="P9"/>
      <text:p text:style-name="P10"><text:s/>§ 1</text:p>
      <text:p text:style-name="P11"/>
      <text:p text:style-name="P12">Przedsiębiorca, prowadzący na terenie gminy Iłża działalność w zakresie opróżniania zbiorników bezodpływowych i transportu nieczystości ciekłych, powinien:</text:p>
      <text:list text:style-name="LFO1" text:continue-numbering="true">
        <text:list-item>
          <text:p text:style-name="P13">posiadać zaplecze techniczno – biurowe, odpowiednie do ilości sprzętu oraz zatrudnionych pracowników i spełniające wymagania wynikające z przepisów prawa budowlanego, ochrony środowiska, przepisów bezpieczeństwa i higieny pracy, przeciwpożarowych oraz ustawy o planowaniu i zagospodarowaniu przestrzennym, a także utwardzony plac o powierzchni umożliwiającej garażowanie środków transportu przewidzianych do świadczenia usług objętych zezwoleniem;</text:p>
        </text:list-item>
        <text:list-item>
          <text:p text:style-name="P14">posiadać tytuł prawny do dysponowania pojazdami, spełniającymi wymagania określone w przepisach szczególnych dotyczących<text:s/>wymagań dla pojazdów asenizacyjnych, mającymi ważne badania techniczne, w ilości zapewniającej pełną i nieprzerwaną obsługę określonej we wniosku planowanej liczby obsługiwanych mieszkańców;</text:p>
        </text:list-item>
        <text:list-item>
          <text:p text:style-name="P15">posiadać miejsce do mycia i dezynfekcji pojazdów opisanych w pkt<text:s/>2, spełniające wymagania ochrony środowiska lub umowę z podmiotem uprawnionym do wykonywania tej usługi;</text:p>
        </text:list-item>
        <text:list-item>
          <text:p text:style-name="P16">oznakować samochodu do transportu nieczystości ciekłych w sposób umożliwiający identyfikację przedsiębiorcy (nazwa firmy, numer telefonu);</text:p>
        </text:list-item>
        <text:list-item>
          <text:p text:style-name="P17">podczas opróżniania zbiorników bezodpływowych i transportu nieczystości ciekłych zapewnić obsługę wykwalifikowanych pracowników, nie dopuszczać do zanieczyszczenia terenu w sąsiedztwie zbiorników bezodpływowych, a także dróg na trasie przejazdu pojazdów;</text:p>
        </text:list-item>
        <text:list-item>
          <text:p text:style-name="P18">wyposażyć samochody asenizacyjne w przepływomierz umożliwiający określenie ilości odebranych ścieków;</text:p>
        </text:list-item>
        <text:list-item>
          <text:p text:style-name="P19">dysponować pisemnym zapewnieniem o gotowości odbioru nieczystości ciekłych przez stacje zlewne wskazane przez ZWiK w Iłży lub innego dysponenta stacji zlewnych położonych w najbliższej odległości do obsługiwanego rejonu, wykonującego obowiązki wynikające z ustawy Prawo ochrony środowiska.</text:p>
        </text:list-item>
      </text:list>
      <text:p text:style-name="Standard"/>
      <text:p text:style-name="P20">§ 2</text:p>
      <text:p text:style-name="P21"/>
      <text:p text:style-name="P22">Traci moc Uchwała Rady Miejskiej w Iłży nr XLIV/238/09 z dnia 29 września 2009r. w sprawie wymagań, jakie powinien spełnić<text:s/>przedsiębiorca ubiegający się o uzyskanie zezwolenia na świadczenie usług w zakresie odbierania odpadów komunalnych od właścicieli nieruchomości lub<text:s/><text:soft-page-break/>opróżniania zbiorników bezodpływowych i transportu nieczystości ciekłych z terenu Gminy Iłża.</text:p>
      <text:p text:style-name="Standard"/>
      <text:p text:style-name="P23"><text:s/>§ 3</text:p>
      <text:p text:style-name="P24"/>
      <text:p text:style-name="Standard">Wykonanie uchwały powierza się Burmistrzowi Iłży.</text:p>
      <text:p text:style-name="Standard"/>
      <text:p text:style-name="P25">§ 4</text:p>
      <text:p text:style-name="P26"/>
      <text:p text:style-name="P27">Uchwała wchodzi w życie po upływie 14 dni od dnia ogłoszenia w Dzienniku Urzędowym Województwa Mazowieckiego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ada</dc:creator>
    <meta:creation-date>2012-09-05T13:46:00Z</meta:creation-date>
    <dc:date>2012-11-28T11:43:00Z</dc:date>
    <meta:print-date>2012-09-05T14:56:00Z</meta:print-date>
    <meta:template xlink:href="Normal" xlink:type="simple"/>
    <meta:editing-cycles>18</meta:editing-cycles>
    <meta:editing-duration>PT3060S</meta:editing-duration>
    <meta:document-statistic meta:page-count="2" meta:paragraph-count="6" meta:word-count="481" meta:character-count="3363" meta:row-count="24" meta:non-whitespace-character-count="2888"/>
  </office:meta>
</office:document-meta>
</file>