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vg:font-family="StarSymbol" style:font-family-generic="system"/>
    <style:font-face style:name="Cambria, 'Palatino Linotype'" svg:font-family="Cambria, 'Palatino Linotype'" style:font-family-generic="roman" style:font-pitch="variable"/>
    <style:font-face style:name="TTE273CC68t00" svg:font-family="TTE273CC68t00" style:font-family-generic="system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◦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left="3.9388in">
        <style:tab-stops/>
      </style:paragraph-properties>
      <style:text-properties style:font-name="Cambria, 'Palatino Linotype'" style:font-name-complex="TTE273CC68t00" fo:font-size="11.5pt" style:font-size-asian="11.5pt" style:font-size-complex="11.5pt"/>
    </style:style>
    <style:style style:name="P2" style:parent-style-name="Standard" style:family="paragraph">
      <style:paragraph-properties style:text-autospace="none" fo:margin-left="3.9388in">
        <style:tab-stops/>
      </style:paragraph-properties>
      <style:text-properties style:font-name="Cambria, 'Palatino Linotype'" style:font-name-complex="TTE273CC68t00" fo:font-size="11.5pt" style:font-size-asian="11.5pt" style:font-size-complex="11.5pt"/>
    </style:style>
    <style:style style:name="P3" style:parent-style-name="Standard" style:family="paragraph">
      <style:paragraph-properties style:text-autospace="none" fo:margin-left="3.9388in">
        <style:tab-stops/>
      </style:paragraph-properties>
      <style:text-properties style:font-name="Cambria, 'Palatino Linotype'" style:font-name-complex="TTE273CC68t00" fo:font-size="11.5pt" style:font-size-asian="11.5pt" style:font-size-complex="11.5pt"/>
    </style:style>
    <style:style style:name="P4" style:parent-style-name="Standard" style:family="paragraph">
      <style:paragraph-properties style:text-autospace="none" fo:margin-left="3.9388in">
        <style:tab-stops/>
      </style:paragraph-properties>
      <style:text-properties style:font-name="Cambria, 'Palatino Linotype'" style:font-name-complex="TTE273CC68t00" fo:font-size="11.5pt" style:font-size-asian="11.5pt" style:font-size-complex="11.5pt"/>
    </style:style>
    <style:style style:name="P5" style:parent-style-name="Standard" style:family="paragraph">
      <style:paragraph-properties style:text-autospace="none" fo:margin-left="2.9541in">
        <style:tab-stops/>
      </style:paragraph-properties>
      <style:text-properties style:font-name="Cambria, 'Palatino Linotype'" style:font-name-asian="Times New Roman" style:font-name-complex="TTE273CC68t00"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line-height="150%" fo:margin-left="3.44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 fo:line-height="150%"/>
      <style:text-properties style:font-name-asian="Times New Roman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-asian="Times New Roman" style:font-name-complex="Arial" fo:font-weight="bold" style:font-weight-asian="bold" style:font-weight-complex="bold" fo:font-size="20pt" style:font-size-asian="20pt" style:font-size-complex="20pt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-asian="Calibri" style:font-name-complex="Times New Roman"/>
    </style:style>
    <style:style style:name="P14" style:parent-style-name="Standard" style:family="paragraph">
      <style:paragraph-properties fo:text-align="center" fo:line-height="200%"/>
      <style:text-properties style:font-name-asian="Calibri" style:font-name-complex="Times New Roman" fo:font-size="16pt" style:font-size-asian="16pt" style:font-size-complex="16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15" style:family="paragraph">
      <style:paragraph-properties fo:line-height="200%"/>
    </style:style>
    <style:style style:name="P17" style:parent-style-name="Standard" style:list-style-name="LFO15" style:family="paragraph">
      <style:paragraph-properties fo:line-height="200%"/>
    </style:style>
    <style:style style:name="P18" style:parent-style-name="Standard" style:list-style-name="LFO15" style:family="paragraph">
      <style:paragraph-properties fo:line-height="200%"/>
    </style:style>
    <style:style style:name="P19" style:parent-style-name="Standard" style:list-style-name="LFO15" style:family="paragraph">
      <style:paragraph-properties fo:line-height="200%"/>
    </style:style>
    <style:style style:name="P20" style:parent-style-name="Standard" style:list-style-name="LFO15" style:family="paragraph">
      <style:paragraph-properties fo:line-height="200%"/>
      <style:text-properties fo:font-size="11pt" style:font-size-asian="11pt" style:font-size-complex="11pt"/>
    </style:style>
    <style:style style:name="P21" style:parent-style-name="Standard" style:list-style-name="LFO15" style:family="paragraph">
      <style:paragraph-properties fo:line-height="200%"/>
    </style:style>
    <style:style style:name="P22" style:parent-style-name="Standard" style:family="paragraph">
      <style:paragraph-properties fo:line-height="200%"/>
    </style:style>
    <style:style style:name="P23" style:parent-style-name="Standard" style:list-style-name="LFO15" style:family="paragraph">
      <style:paragraph-properties fo:line-height="200%"/>
    </style:style>
    <style:style style:name="P24" style:parent-style-name="Standard" style:list-style-name="LFO15" style:family="paragraph">
      <style:paragraph-properties fo:line-height="200%"/>
    </style:style>
    <style:style style:name="P25" style:parent-style-name="Standard" style:list-style-name="LFO15" style:family="paragraph">
      <style:paragraph-properties fo:line-height="200%"/>
    </style:style>
    <style:style style:name="P26" style:parent-style-name="Standard" style:list-style-name="LFO15" style:family="paragraph">
      <style:paragraph-properties fo:line-height="200%"/>
    </style:style>
    <style:style style:name="P27" style:parent-style-name="Standard" style:family="paragraph">
      <style:paragraph-properties fo:text-align="justify" fo:line-height="200%"/>
      <style:text-properties style:font-name-asian="Calibri" style:font-name-complex="Times New Roman"/>
    </style:style>
    <style:style style:name="P28" style:parent-style-name="Akapitzlistą" style:family="paragraph">
      <style:paragraph-properties fo:margin-top="0.0194in" fo:margin-bottom="0.0194in" fo:line-height="150%" fo:text-indent="-0.5in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Standard" style:list-style-name="WWNum8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32" style:parent-style-name="Standard" style:list-style-name="WWNum8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-asian="Calibri" style:font-name-complex="Times New Roman" fo:color="#000000"/>
    </style:style>
    <style:style style:name="P35" style:parent-style-name="Standard" style:list-style-name="WWNum8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fo:color="#000000"/>
    </style:style>
    <style:style style:name="P36" style:parent-style-name="Standard" style:list-style-name="WWNum8" style:family="paragraph">
      <style:paragraph-properties fo:text-align="justify" fo:line-height="150%" fo:margin-left="0.2958in" fo:text-indent="-0.2958in">
        <style:tab-stops/>
      </style:paragraph-properties>
      <style:text-properties fo:color="#000000"/>
    </style:style>
    <style:style style:name="P37" style:parent-style-name="Standard" style:list-style-name="WWNum8" style:family="paragraph">
      <style:paragraph-properties fo:text-align="justify" fo:line-height="150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-asian="Calibri" style:font-name-complex="Times New Roman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style:font-name-asian="Calibri" style:font-name-complex="Times New Roman" fo:color="#000000"/>
    </style:style>
    <style:style style:name="P41" style:parent-style-name="Standard" style:list-style-name="WWNum8" style:family="paragraph">
      <style:paragraph-properties fo:text-align="justify" fo:line-height="150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-asian="Calibri" style:font-name-complex="Times New Roman" fo:color="#000000"/>
    </style:style>
    <style:style style:name="P43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44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45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46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47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48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asian="Calibri" style:font-name-complex="Times New Roman"/>
    </style:style>
    <style:style style:name="P49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Calibri" style:font-name-complex="Times New Roman"/>
    </style:style>
    <style:style style:name="P50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Calibri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60" style:parent-style-name="Akapitzlistą" style:family="paragraph">
      <style:paragraph-properties fo:text-align="justify" fo:margin-top="0.0194in" fo:margin-bottom="0.0194in" fo:line-height="150%" fo:text-indent="-0.5in"/>
      <style:text-properties style:font-name-asian="Times New Roman" style:font-name-complex="Arial" fo:font-weight="bold" style:font-weight-asian="bold" fo:font-size="14pt" style:font-size-asian="14pt" style:font-size-complex="14pt"/>
    </style:style>
    <style:style style:name="P61" style:parent-style-name="Akapitzlistą" style:family="paragraph">
      <style:paragraph-properties fo:text-align="justify" fo:margin-top="0.0194in" fo:margin-bottom="0.0194in" fo:line-height="150%" fo:text-indent="-0.5in"/>
      <style:text-properties style:font-name-asian="Times New Roman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text-indent="-0.5in"/>
      <style:text-properties style:font-name-asian="Times New Roman" style:font-name-complex="Arial"/>
    </style:style>
    <style:style style:name="P63" style:parent-style-name="Standard" style:family="paragraph">
      <style:paragraph-properties fo:text-align="justify" fo:line-height="150%" fo:text-indent="-0.5in"/>
      <style:text-properties style:font-name-asian="Times New Roman" style:font-name-complex="TTE273CC68t00"/>
    </style:style>
    <style:style style:name="P64" style:parent-style-name="Standard" style:family="paragraph">
      <style:paragraph-properties fo:text-align="justify" fo:line-height="150%" fo:text-indent="-0.25in"/>
      <style:text-properties style:font-name-asian="Times New Roman" style:font-name-complex="TTE273CC68t00"/>
    </style:style>
    <style:style style:name="P65" style:parent-style-name="Standard" style:family="paragraph">
      <style:paragraph-properties fo:text-align="justify" fo:line-height="150%" fo:text-indent="-0.5in"/>
      <style:text-properties style:font-name-asian="Times New Roman" style:font-name-complex="Arial"/>
    </style:style>
    <style:style style:name="P66" style:parent-style-name="Standard" style:family="paragraph">
      <style:paragraph-properties fo:text-align="justify" fo:line-height="150%" fo:text-indent="-0.5in"/>
    </style:style>
    <style:style style:name="T67" style:parent-style-name="Domyślnaczcionkaakapitu" style:family="text">
      <style:text-properties style:font-name-asian="Times New Roman" style:font-name-complex="Arial"/>
    </style:style>
    <style:style style:name="T68" style:parent-style-name="Domyślnaczcionkaakapitu" style:family="text">
      <style:text-properties style:font-name-asian="Times New Roman" style:font-name-complex="Arial"/>
    </style:style>
    <style:style style:name="T69" style:parent-style-name="Domyślnaczcionkaakapitu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P71" style:parent-style-name="Standard" style:list-style-name="LFO34" style:family="paragraph">
      <style:paragraph-properties fo:text-align="justify" fo:line-height="150%"/>
      <style:text-properties style:font-name-asian="Times New Roman" style:font-name-complex="Arial"/>
    </style:style>
    <style:style style:name="P72" style:parent-style-name="Standard" style:list-style-name="LFO34" style:family="paragraph">
      <style:paragraph-properties fo:text-align="justify" fo:line-height="150%"/>
      <style:text-properties style:font-name-asian="Times New Roman" style:font-name-complex="Arial"/>
    </style:style>
    <style:style style:name="P73" style:parent-style-name="Standard" style:list-style-name="LFO34" style:family="paragraph">
      <style:paragraph-properties fo:text-align="justify" fo:line-height="150%"/>
      <style:text-properties style:font-name-asian="Times New Roman" style:font-name-complex="Arial"/>
    </style:style>
    <style:style style:name="P74" style:parent-style-name="Standard" style:list-style-name="LFO34" style:family="paragraph">
      <style:paragraph-properties fo:text-align="justify" fo:line-height="150%"/>
      <style:text-properties style:font-name-asian="Times New Roman" style:font-name-complex="Arial"/>
    </style:style>
    <style:style style:name="P75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76" style:parent-style-name="Standard" style:family="paragraph">
      <style:paragraph-properties fo:text-align="justify" fo:line-height="150%" fo:text-indent="-0.5in"/>
    </style:style>
    <style:style style:name="T77" style:parent-style-name="Domyślnaczcionkaakapitu" style:family="text">
      <style:text-properties style:font-name-asian="Times New Roman" style:font-name-complex="Arial" fo:color="#0000FF"/>
    </style:style>
    <style:style style:name="T78" style:parent-style-name="Domyślnaczcionkaakapitu" style:family="text">
      <style:text-properties style:font-name-asian="Times New Roman" style:font-name-complex="Arial" fo:color="#0000FF"/>
    </style:style>
    <style:style style:name="T79" style:parent-style-name="Domyślnaczcionkaakapitu" style:family="text">
      <style:text-properties style:font-name-asian="Times New Roman" style:font-name-complex="Arial" fo:color="#000000"/>
    </style:style>
    <style:style style:name="T80" style:parent-style-name="Domyślnaczcionkaakapitu" style:family="text">
      <style:text-properties style:font-name-asian="Times New Roman" style:font-name-complex="Arial" fo:color="#000000"/>
    </style:style>
    <style:style style:name="P81" style:parent-style-name="Standard" style:family="paragraph">
      <style:paragraph-properties fo:text-align="justify" fo:line-height="150%" fo:text-indent="-0.5in"/>
      <style:text-properties style:font-name-asian="Times New Roman" style:font-name-complex="Arial" fo:color="#000000"/>
    </style:style>
    <style:style style:name="P82" style:parent-style-name="Standard" style:family="paragraph">
      <style:paragraph-properties fo:text-align="justify" fo:line-height="150%" fo:text-indent="-0.5in"/>
      <style:text-properties style:font-name-asian="Times New Roman" style:font-name-complex="Arial" fo:color="#000000"/>
    </style:style>
    <style:style style:name="P83" style:parent-style-name="Textbodyindent" style:family="paragraph">
      <style:paragraph-properties fo:text-align="justify" fo:line-height="150%" fo:text-indent="-0.25in"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4" style:parent-style-name="Textbodyindent" style:list-style-name="LFO35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color="#000000"/>
    </style:style>
    <style:style style:name="P88" style:parent-style-name="Textbodyindent" style:list-style-name="LFO35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color="#000000"/>
    </style:style>
    <style:style style:name="P91" style:parent-style-name="Textbodyindent" style:list-style-name="LFO35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color="#000000"/>
    </style:style>
    <style:style style:name="P94" style:parent-style-name="Textbodyindent" style:list-style-name="LFO35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list-style-name="LFO36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list-style-name="LFO36" style:family="paragraph">
      <style:paragraph-properties fo:text-align="justify" fo:line-height="150%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list-style-name="LFO37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list-style-name="LFO37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-asian="Times New Roman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Arial"/>
    </style:style>
    <style:style style:name="T107" style:parent-style-name="Domyślnaczcionkaakapitu" style:family="text">
      <style:text-properties style:font-name-asian="Times New Roman" style:font-name-complex="Arial" fo:color="#000000"/>
    </style:style>
    <style:style style:name="P108" style:parent-style-name="Standard" style:family="paragraph">
      <style:paragraph-properties fo:text-align="justify" fo:line-height="150%" fo:text-indent="-0.5in"/>
      <style:text-properties style:font-name-asian="Times New Roman" style:font-name-complex="Arial"/>
    </style:style>
    <style:style style:name="P109" style:parent-style-name="Standard" style:family="paragraph">
      <style:paragraph-properties fo:line-height="150%" fo:margin-left="0.2479in">
        <style:tab-stops/>
      </style:paragraph-properties>
      <style:text-properties fo:font-weight="bold" style:font-weight-asian="bold"/>
    </style:style>
    <style:style style:name="P110" style:parent-style-name="Standard" style:family="paragraph">
      <style:paragraph-properties fo:text-align="justify" fo:line-height="150%" fo:margin-left="0.2479in" fo:text-indent="0.2437in">
        <style:tab-stops/>
      </style:paragraph-properties>
      <style:text-properties fo:color="#000000"/>
    </style:style>
    <style:style style:name="P111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000000"/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120" style:parent-style-name="Domyślnaczcionkaakapitu" style:family="text">
      <style:text-properties fo:font-weight="bold" style:font-weight-asian="bold"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font-weight="bold" style:font-weight-asian="bold"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fo:color="#000000"/>
    </style:style>
    <style:style style:name="P126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font-weight="bold" style:font-weight-asian="bold" fo:color="#000000"/>
    </style:style>
    <style:style style:name="T130" style:parent-style-name="Domyślnaczcionkaakapitu" style:family="text">
      <style:text-properties fo:color="#000000"/>
    </style:style>
    <style:style style:name="P131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132" style:parent-style-name="Domyślnaczcionkaakapitu" style:family="text">
      <style:text-properties fo:font-weight="bold" style:font-weight-asian="bold"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font-weight="bold" style:font-weight-asian="bold"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style:font-name-asian="Calibri" style:font-name-complex="Times New Roman"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P142" style:parent-style-name="Standard" style:family="paragraph">
      <style:paragraph-properties fo:text-align="justify" fo:line-height="150%"/>
      <style:text-properties fo:color="#000000"/>
    </style:style>
    <style:style style:name="P143" style:parent-style-name="Standard" style:family="paragraph">
      <style:paragraph-properties fo:text-align="justify" fo:line-height="150%" fo:margin-left="0.2756in">
        <style:tab-stops>
          <style:tab-stop style:type="left" style:position="5.2222in"/>
        </style:tab-stops>
      </style:paragraph-properties>
    </style:style>
    <style:style style:name="T14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45" style:parent-style-name="Standard" style:list-style-name="LFO38" style:family="paragraph">
      <style:paragraph-properties fo:text-align="justify" fo:line-height="150%">
        <style:tab-stops>
          <style:tab-stop style:type="left" style:position="5.1493in"/>
        </style:tab-stops>
      </style:paragraph-properties>
    </style:style>
    <style:style style:name="T146" style:parent-style-name="Domyślnaczcionkaakapitu" style:family="text">
      <style:text-properties fo:color="#000000"/>
    </style:style>
    <style:style style:name="P147" style:parent-style-name="Standard" style:list-style-name="LFO38" style:family="paragraph">
      <style:paragraph-properties fo:text-align="justify" fo:line-height="150%">
        <style:tab-stops>
          <style:tab-stop style:type="left" style:position="5.1493in"/>
        </style:tab-stops>
      </style:paragraph-properties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P150" style:parent-style-name="Standard" style:list-style-name="LFO38" style:family="paragraph">
      <style:paragraph-properties fo:text-align="justify" fo:line-height="150%">
        <style:tab-stops>
          <style:tab-stop style:type="left" style:position="4.8736in"/>
        </style:tab-stops>
      </style:paragraph-properties>
      <style:text-properties fo:color="#000000"/>
    </style:style>
    <style:style style:name="P151" style:parent-style-name="Standard" style:list-style-name="LFO38" style:family="paragraph">
      <style:paragraph-properties fo:text-align="justify" fo:line-height="150%">
        <style:tab-stops>
          <style:tab-stop style:type="left" style:position="4.8736in"/>
        </style:tab-stops>
      </style:paragraph-properties>
      <style:text-properties fo:color="#000000"/>
    </style:style>
    <style:style style:name="P152" style:parent-style-name="Standard" style:list-style-name="LFO38" style:family="paragraph">
      <style:paragraph-properties fo:text-align="justify" fo:line-height="150%">
        <style:tab-stops>
          <style:tab-stop style:type="left" style:position="4.8736in"/>
        </style:tab-stops>
      </style:paragraph-properties>
      <style:text-properties fo:color="#000000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5.2222in"/>
        </style:tab-stops>
      </style:paragraph-properties>
      <style:text-properties fo:color="#000000"/>
    </style:style>
    <style:style style:name="P154" style:parent-style-name="Standard" style:family="paragraph">
      <style:paragraph-properties style:text-autospace="none" fo:text-align="justify" fo:line-height="150%" fo:text-indent="-0.5in"/>
    </style:style>
    <style:style style:name="T155" style:parent-style-name="Domyślnaczcionkaakapitu" style:family="text">
      <style:text-properties style:font-name-asian="Times New Roman" style:font-name-complex="TTE273CC68t00" fo:font-style="italic" style:font-style-asian="italic" fo:color="#000000"/>
    </style:style>
    <style:style style:name="T156" style:parent-style-name="Domyślnaczcionkaakapitu" style:family="text">
      <style:text-properties style:font-name-asian="Times New Roman" style:font-name-complex="TTE273CC68t00" fo:font-style="italic" style:font-style-asian="italic" fo:color="#000000"/>
    </style:style>
    <style:style style:name="T157" style:parent-style-name="Domyślnaczcionkaakapitu" style:family="text">
      <style:text-properties style:font-name-asian="Times New Roman" style:font-name-complex="TTE273CC68t00" fo:font-style="italic" style:font-style-asian="italic" fo:color="#000000"/>
    </style:style>
    <style:style style:name="T158" style:parent-style-name="Domyślnaczcionkaakapitu" style:family="text">
      <style:text-properties style:font-name-asian="Times New Roman" style:font-name-complex="Arial" fo:color="#000000"/>
    </style:style>
    <style:style style:name="P159" style:parent-style-name="Standard" style:family="paragraph">
      <style:paragraph-properties style:text-autospace="none" fo:text-align="justify" fo:line-height="150%" fo:text-indent="-0.5in"/>
    </style:style>
    <style:style style:name="T160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61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62" style:parent-style-name="Domyślnaczcionkaakapitu" style:family="text">
      <style:text-properties style:font-name-asian="Times New Roman" style:font-name-complex="TTE273CC68t00" fo:font-style="italic" style:font-style-asian="italic" fo:color="#000000"/>
    </style:style>
    <style:style style:name="T163" style:parent-style-name="Domyślnaczcionkaakapitu" style:family="text">
      <style:text-properties style:font-name-asian="Times New Roman" style:font-name-complex="TTE273CC68t00" fo:color="#000000"/>
    </style:style>
    <style:style style:name="T164" style:parent-style-name="Domyślnaczcionkaakapitu" style:family="text">
      <style:text-properties style:font-name-asian="Times New Roman" style:font-name-complex="TTE273CC68t00" fo:color="#000000"/>
    </style:style>
    <style:style style:name="T165" style:parent-style-name="Domyślnaczcionkaakapitu" style:family="text">
      <style:text-properties style:font-name-asian="Times New Roman" style:font-name-complex="TTE273CC68t00" fo:color="#000000"/>
    </style:style>
    <style:style style:name="P166" style:parent-style-name="Standard" style:family="paragraph">
      <style:paragraph-properties style:text-autospace="none" fo:text-align="justify" fo:line-height="150%" fo:text-indent="-0.5in"/>
      <style:text-properties style:font-name-asian="Times New Roman" style:font-name-complex="TTE273CC68t00" fo:color="#000000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list-style-name="WWNum4" style:family="paragraph">
      <style:paragraph-properties fo:text-align="justify" fo:line-height="150%"/>
    </style:style>
    <style:style style:name="P173" style:parent-style-name="Standard" style:list-style-name="WWNum4" style:family="paragraph">
      <style:paragraph-properties fo:text-align="justify" fo:line-height="150%"/>
    </style:style>
    <style:style style:name="T174" style:parent-style-name="Domyślnaczcionkaakapitu" style:family="text">
      <style:text-properties fo:font-style="italic" style:font-style-asian="italic"/>
    </style:style>
    <style:style style:name="P175" style:parent-style-name="Standard" style:list-style-name="WWNum4" style:family="paragraph">
      <style:paragraph-properties fo:text-align="justify" fo:line-height="150%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list-style-name="LFO23" style:family="paragraph">
      <style:paragraph-properties fo:text-align="justify" fo:line-height="150%"/>
    </style:style>
    <style:style style:name="P183" style:parent-style-name="Standard" style:list-style-name="LFO23" style:family="paragraph">
      <style:paragraph-properties fo:text-align="justify" fo:line-height="150%"/>
    </style:style>
    <style:style style:name="P184" style:parent-style-name="Standard" style:list-style-name="LFO23" style:family="paragraph">
      <style:paragraph-properties fo:text-align="justify" fo:line-height="150%"/>
    </style:style>
    <style:style style:name="P185" style:parent-style-name="Standard" style:list-style-name="LFO23" style:family="paragraph">
      <style:paragraph-properties fo:text-align="justify" fo:line-height="150%"/>
    </style:style>
    <style:style style:name="P186" style:parent-style-name="Standard" style:list-style-name="LFO23" style:family="paragraph">
      <style:paragraph-properties fo:text-align="justify" fo:line-height="150%"/>
    </style:style>
    <style:style style:name="P187" style:parent-style-name="Standard" style:list-style-name="LFO23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fo:color="#000000"/>
    </style:style>
    <style:style style:name="P191" style:parent-style-name="Standard" style:list-style-name="LFO2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color="#000000"/>
    </style:style>
    <style:style style:name="P192" style:parent-style-name="Standard" style:list-style-name="LFO2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color="#000000"/>
    </style:style>
    <style:style style:name="P193" style:parent-style-name="Standard" style:list-style-name="LFO2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color="#000000"/>
    </style:style>
    <style:style style:name="P194" style:parent-style-name="Standard" style:list-style-name="LFO2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color="#000000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fo:font-weight="bold" style:font-weight-asian="bold" style:font-weight-complex="bold" fo:color="#000000"/>
    </style:style>
    <style:style style:name="T198" style:parent-style-name="Domyślnaczcionkaakapitu" style:family="text">
      <style:text-properties fo:color="#000000"/>
    </style:style>
    <style:style style:name="P199" style:parent-style-name="Standard" style:family="paragraph">
      <style:paragraph-properties fo:text-align="justify" fo:line-height="150%" fo:text-indent="0.4916in"/>
      <style:text-properties fo:color="#000000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TableColumn203" style:family="table-column">
      <style:table-column-properties style:column-width="0.427in" style:use-optimal-column-width="false"/>
    </style:style>
    <style:style style:name="TableColumn204" style:family="table-column">
      <style:table-column-properties style:column-width="1.2395in" style:use-optimal-column-width="fals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1.302in" style:use-optimal-column-width="false"/>
    </style:style>
    <style:style style:name="TableColumn208" style:family="table-column">
      <style:table-column-properties style:column-width="1.5062in" style:use-optimal-column-width="false"/>
    </style:style>
    <style:style style:name="Table202" style:family="table">
      <style:table-properties style:width="6.6833in" fo:margin-left="-0.006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B80047"/>
    </style:style>
    <style:style style:name="P26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 fo:line-height="150%"/>
    </style:style>
    <style:style style:name="P26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6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6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fo:color="#B80047"/>
    </style:style>
    <style:style style:name="T270" style:parent-style-name="Domyślnaczcionkaakapitu" style:family="text">
      <style:text-properties fo:color="#000000"/>
    </style:style>
    <style:style style:name="P27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fo:color="#000000"/>
    </style:style>
    <style:style style:name="P27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style:font-name-asian="Calibri"/>
    </style:style>
    <style:style style:name="T276" style:parent-style-name="Domyślnaczcionkaakapitu" style:family="text">
      <style:text-properties style:font-name-asian="Calibri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P27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80" style:parent-style-name="Standard" style:family="paragraph">
      <style:paragraph-properties fo:text-align="justify" fo:line-height="150%" fo:text-indent="0.4916in">
        <style:tab-stops>
          <style:tab-stop style:type="left" style:position="0in"/>
        </style:tab-stops>
      </style:paragraph-properties>
      <style:text-properties fo:color="#000000"/>
    </style:style>
    <style:style style:name="P28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justify" fo:line-height="150%"/>
    </style:style>
    <style:style style:name="P285" style:parent-style-name="Standard" style:family="paragraph">
      <style:paragraph-properties fo:text-align="justify" fo:line-height="150%"/>
    </style:style>
    <style:style style:name="P286" style:parent-style-name="Standard" style:family="paragraph">
      <style:paragraph-properties fo:text-align="justify" fo:line-height="150%" fo:text-indent="0.4916in"/>
      <style:text-properties fo:color="#000000"/>
    </style:style>
    <style:style style:name="P287" style:parent-style-name="Standard" style:list-style-name="WWNum4" style:family="paragraph">
      <style:paragraph-properties fo:text-align="justify" fo:line-height="150%" fo:text-indent="0.4916in"/>
      <style:text-properties fo:color="#000000"/>
    </style:style>
    <style:style style:name="P288" style:parent-style-name="Standard" style:list-style-name="WWNum4" style:family="paragraph">
      <style:paragraph-properties fo:text-align="justify" fo:line-height="150%" fo:text-indent="0.4916in"/>
      <style:text-properties fo:color="#000000"/>
    </style:style>
    <style:style style:name="P289" style:parent-style-name="Standard" style:list-style-name="WWNum4" style:family="paragraph">
      <style:paragraph-properties fo:text-align="justify" fo:line-height="150%" fo:text-indent="0.4916in"/>
      <style:text-properties fo:color="#000000"/>
    </style:style>
    <style:style style:name="P290" style:parent-style-name="Standard" style:list-style-name="WWNum4" style:family="paragraph">
      <style:paragraph-properties fo:text-align="justify" fo:line-height="150%" fo:text-indent="0.4916in"/>
      <style:text-properties fo:color="#000000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9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9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TableColumn298" style:family="table-column">
      <style:table-column-properties style:column-width="0.5201in" style:use-optimal-column-width="false"/>
    </style:style>
    <style:style style:name="TableColumn299" style:family="table-column">
      <style:table-column-properties style:column-width="1.2388in" style:use-optimal-column-width="false"/>
    </style:style>
    <style:style style:name="TableColumn300" style:family="table-column">
      <style:table-column-properties style:column-width="0.9888in" style:use-optimal-column-width="false"/>
    </style:style>
    <style:style style:name="TableColumn301" style:family="table-column">
      <style:table-column-properties style:column-width="0.8326in" style:use-optimal-column-width="false"/>
    </style:style>
    <style:style style:name="TableColumn302" style:family="table-column">
      <style:table-column-properties style:column-width="1.7694in" style:use-optimal-column-width="false"/>
    </style:style>
    <style:style style:name="TableColumn303" style:family="table-column">
      <style:table-column-properties style:column-width="1.343in" style:use-optimal-column-width="false"/>
    </style:style>
    <style:style style:name="Table297" style:family="table">
      <style:table-properties style:width="6.693in" fo:margin-left="0.031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text-properties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P3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fo:color="#000000"/>
    </style:style>
    <style:style style:name="T364" style:parent-style-name="Domyślnaczcionkaakapitu" style:family="text">
      <style:text-properties fo:color="#B80047"/>
    </style:style>
    <style:style style:name="T365" style:parent-style-name="Domyślnaczcionkaakapitu" style:family="text">
      <style:text-properties fo:color="#000000"/>
    </style:style>
    <style:style style:name="T366" style:parent-style-name="Domyślnaczcionkaakapitu" style:family="text">
      <style:text-properties fo:color="#000000"/>
    </style:style>
    <style:style style:name="P36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8" style:parent-style-name="Standard" style:family="paragraph">
      <style:paragraph-properties fo:text-align="justify" fo:line-height="150%" fo:text-indent="0.4916in"/>
    </style:style>
    <style:style style:name="T369" style:parent-style-name="Domyślnaczcionkaakapitu" style:family="text">
      <style:text-properties fo:font-weight="bold" style:font-weight-asian="bold" style:font-weight-complex="bold" fo:color="#000000"/>
    </style:style>
    <style:style style:name="T370" style:parent-style-name="Domyślnaczcionkaakapitu" style:family="text">
      <style:text-properties fo:color="#000000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color="#000000"/>
    </style:style>
    <style:style style:name="P37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6" style:parent-style-name="Domyślnaczcionkaakapitu" style:family="text">
      <style:text-properties fo:color="#000000"/>
    </style:style>
    <style:style style:name="T377" style:parent-style-name="Domyślnaczcionkaakapitu" style:family="text">
      <style:text-properties style:font-name-asian="Calibri" style:font-name-complex="Times New Roman" fo:color="#000000"/>
    </style:style>
    <style:style style:name="P37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TableColumn380" style:family="table-column">
      <style:table-column-properties style:column-width="0.5722in" style:use-optimal-column-width="false"/>
    </style:style>
    <style:style style:name="TableColumn381" style:family="table-column">
      <style:table-column-properties style:column-width="1.6673in" style:use-optimal-column-width="false"/>
    </style:style>
    <style:style style:name="TableColumn382" style:family="table-column">
      <style:table-column-properties style:column-width="2.1666in" style:use-optimal-column-width="false"/>
    </style:style>
    <style:style style:name="TableColumn383" style:family="table-column">
      <style:table-column-properties style:column-width="2.2916in" style:use-optimal-column-width="false"/>
    </style:style>
    <style:style style:name="Table379" style:family="table">
      <style:table-properties style:width="6.6979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3" style:family="table-row">
      <style:table-row-properties style:min-row-height="0.302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421" style:parent-style-name="Standard" style:family="paragraph">
      <style:paragraph-properties fo:text-align="justify" fo:line-height="150%" fo:text-indent="0.4916in">
        <style:tab-stops>
          <style:tab-stop style:type="left" style:position="0in"/>
        </style:tab-stops>
      </style:paragraph-properties>
      <style:text-properties fo:color="#000000"/>
    </style:style>
    <style:style style:name="P422" style:parent-style-name="Standard" style:family="paragraph">
      <style:paragraph-properties fo:text-align="justify" fo:line-height="150%" fo:text-indent="0.4916in">
        <style:tab-stops>
          <style:tab-stop style:type="left" style:position="0in"/>
        </style:tab-stops>
      </style:paragraph-properties>
    </style:style>
    <style:style style:name="T423" style:parent-style-name="Domyślnaczcionkaakapitu" style:family="text">
      <style:text-properties style:font-name-asian="Calibri" style:font-name-complex="Times New Roman" fo:color="#000000"/>
    </style:style>
    <style:style style:name="P4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5" style:parent-style-name="Domyślnaczcionkaakapitu" style:family="text">
      <style:text-properties style:font-name-asian="Calibri" style:font-name-complex="Times New Roman" fo:color="#000000"/>
    </style:style>
    <style:style style:name="T42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27" style:parent-style-name="Domyślnaczcionkaakapitu" style:family="text">
      <style:text-properties style:font-name-asian="Calibri" style:font-name-complex="Times New Roman" fo:color="#000000"/>
    </style:style>
    <style:style style:name="P4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4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fo:color="#000000"/>
    </style:style>
    <style:style style:name="T432" style:parent-style-name="Domyślnaczcionkaakapitu" style:family="text">
      <style:text-properties fo:font-weight="bold" style:font-weight-asian="bold" style:font-weight-complex="bold" fo:color="#000000"/>
    </style:style>
    <style:style style:name="T433" style:parent-style-name="Domyślnaczcionkaakapitu" style:family="text">
      <style:text-properties fo:color="#000000"/>
    </style:style>
    <style:style style:name="T434" style:parent-style-name="Domyślnaczcionkaakapitu" style:family="text">
      <style:text-properties fo:color="#000000"/>
    </style:style>
    <style:style style:name="P4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436" style:parent-style-name="Standard" style:family="paragraph">
      <style:paragraph-properties fo:text-align="justify" fo:line-height="150%" fo:text-indent="0.4916in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4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4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439" style:parent-style-name="Standard" style:family="paragraph">
      <style:paragraph-properties fo:text-align="justify" fo:margin-top="0.1944in" fo:line-height="150%" fo:text-indent="0.4916in" fo:background-color="#FFFFFF"/>
      <style:text-properties fo:color="#000000" style:language-asian="ar" style:country-asian="SA"/>
    </style:style>
    <style:style style:name="P440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5pt" style:font-size-asian="15pt" style:font-size-complex="15pt" style:language-asian="ar" style:country-asian="SA"/>
    </style:style>
    <style:style style:name="P441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5pt" style:font-size-asian="15pt" style:font-size-complex="15pt" style:language-asian="ar" style:country-asian="SA"/>
    </style:style>
    <style:style style:name="P442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5pt" style:font-size-asian="15pt" style:font-size-complex="15pt" style:language-asian="ar" style:country-asian="SA"/>
    </style:style>
    <style:style style:name="P443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44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45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46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47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48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49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50" style:parent-style-name="Standard" style:list-style-name="LFO25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-asian="Lucida Sans Unicode" style:language-asian="en" style:country-asian="US"/>
    </style:style>
    <style:style style:name="T452" style:parent-style-name="Domyślnaczcionkaakapitu" style:family="text">
      <style:text-properties style:font-name-asian="Lucida Sans Unicode" style:language-asian="en" style:country-asian="US"/>
    </style:style>
    <style:style style:name="P453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54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55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56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57" style:parent-style-name="Standard" style:list-style-name="LFO25" style:family="paragraph">
      <style:paragraph-properties fo:text-align="justify" fo:line-height="150%"/>
      <style:text-properties style:font-name-asian="Calibri" style:language-asian="en" style:country-asian="US"/>
    </style:style>
    <style:style style:name="P458" style:parent-style-name="Standard" style:list-style-name="LFO25" style:family="paragraph">
      <style:paragraph-properties fo:line-height="150%"/>
      <style:text-properties style:font-name-asian="Calibri" style:language-asian="en" style:country-asian="US"/>
    </style:style>
    <style:style style:name="P459" style:parent-style-name="Standard" style:list-style-name="LFO25" style:family="paragraph">
      <style:paragraph-properties fo:line-height="150%"/>
      <style:text-properties style:font-name-asian="Calibri" style:language-asian="en" style:country-asian="US"/>
    </style:style>
    <style:style style:name="P460" style:parent-style-name="Standard" style:list-style-name="LFO25" style:family="paragraph">
      <style:paragraph-properties fo:line-height="150%"/>
      <style:text-properties style:font-name-asian="Calibri" style:language-asian="en" style:country-asian="US"/>
    </style:style>
    <style:style style:name="P461" style:parent-style-name="Standard" style:list-style-name="LFO25" style:family="paragraph">
      <style:paragraph-properties fo:line-height="150%"/>
      <style:text-properties style:font-name-asian="Calibri" style:language-asian="en" style:country-asian="US"/>
    </style:style>
    <style:style style:name="P462" style:parent-style-name="Standard" style:family="paragraph">
      <style:paragraph-properties fo:widows="2" fo:orphans="2" fo:text-align="justify" fo:margin-bottom="0.1388in"/>
      <style:text-properties style:font-name-asian="Calibri" fo:font-weight="bold" style:font-weight-asian="bold" style:font-weight-complex="bold" style:language-asian="en" style:country-asian="US"/>
    </style:style>
    <style:style style:name="P463" style:parent-style-name="Standard" style:family="paragraph">
      <style:paragraph-properties fo:widows="2" fo:orphans="2" fo:text-align="center" fo:margin-bottom="0.1388in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Column465" style:family="table-column">
      <style:table-column-properties style:column-width="3.3465in" style:use-optimal-column-width="false"/>
    </style:style>
    <style:style style:name="TableColumn466" style:family="table-column">
      <style:table-column-properties style:column-width="3.3465in" style:use-optimal-column-width="false"/>
    </style:style>
    <style:style style:name="Table464" style:family="table">
      <style:table-properties style:width="6.693in" fo:margin-left="0.0312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470" style:parent-style-name="Standard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Cell471" style:family="table-cell">
      <style:table-cell-properties fo:border="0.0034in solid #000000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list-style-name="LFO26" style:family="paragraph">
      <style:paragraph-properties fo:text-align="justify"/>
    </style:style>
    <style:style style:name="T476" style:parent-style-name="Domyślnaczcionkaakapitu" style:family="text">
      <style:text-properties style:font-name-asian="Calibri" style:language-asian="ar" style:country-asian="SA"/>
    </style:style>
    <style:style style:name="T477" style:parent-style-name="Domyślnaczcionkaakapitu" style:family="text">
      <style:text-properties style:font-name-asian="Calibri" fo:color="#B80047" style:language-asian="ar" style:country-asian="SA"/>
    </style:style>
    <style:style style:name="T478" style:parent-style-name="Domyślnaczcionkaakapitu" style:family="text">
      <style:text-properties style:font-name-asian="Calibri" style:language-asian="ar" style:country-asian="SA"/>
    </style:style>
    <style:style style:name="P479" style:parent-style-name="Standard" style:list-style-name="LFO26" style:family="paragraph">
      <style:paragraph-properties fo:text-align="justify"/>
      <style:text-properties style:font-name-asian="Calibri" style:language-asian="ar" style:country-asian="SA"/>
    </style:style>
    <style:style style:name="P480" style:parent-style-name="Standard" style:list-style-name="LFO26" style:family="paragraph">
      <style:paragraph-properties fo:text-align="justify"/>
      <style:text-properties style:font-name-asian="Calibri" style:language-asian="ar" style:country-asian="SA"/>
    </style:style>
    <style:style style:name="P481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ar" style:country-asian="SA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Standard" style:family="paragraph">
      <style:text-properties style:font-name-asian="Calibri" style:language-asian="ar" style:country-asian="SA"/>
    </style:style>
    <style:style style:name="P484" style:parent-style-name="Standard" style:family="paragraph">
      <style:text-properties style:font-name-asian="Calibri" style:language-asian="ar" style:country-asian="SA"/>
    </style:style>
    <style:style style:name="P485" style:parent-style-name="Standard" style:family="paragraph">
      <style:text-properties style:font-name-asian="Calibri" style:language-asian="ar" style:country-asian="SA"/>
    </style:style>
    <style:style style:name="P486" style:parent-style-name="Standard" style:list-style-name="LFO26" style:family="paragraph">
      <style:text-properties style:font-name-asian="Calibri" style:language-asian="ar" style:country-asian="SA"/>
    </style:style>
    <style:style style:name="P487" style:parent-style-name="Standard" style:list-style-name="LFO26" style:family="paragraph">
      <style:text-properties style:font-name-asian="Calibri" style:language-asian="ar" style:country-asian="SA"/>
    </style:style>
    <style:style style:name="P488" style:parent-style-name="Standard" style:list-style-name="LFO26" style:family="paragraph">
      <style:paragraph-properties fo:text-align="justify"/>
    </style:style>
    <style:style style:name="T489" style:parent-style-name="Domyślnaczcionkaakapitu" style:family="text">
      <style:text-properties style:font-name-asian="Calibri" fo:font-size="14pt" style:font-size-asian="14pt" style:font-size-complex="14pt" style:language-asian="ar" style:country-asian="SA"/>
    </style:style>
    <style:style style:name="T490" style:parent-style-name="Domyślnaczcionkaakapitu" style:family="text">
      <style:text-properties style:font-name-asian="Calibri" style:language-asian="ar" style:country-asian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494" style:parent-style-name="Standard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list-style-name="LFO27" style:family="paragraph">
      <style:paragraph-properties fo:margin-left="-0.0381in" fo:margin-right="-0.0069in">
        <style:tab-stops/>
      </style:paragraph-properties>
      <style:text-properties style:font-name-asian="Calibri" style:language-asian="ar" style:country-asian="SA"/>
    </style:style>
    <style:style style:name="P500" style:parent-style-name="Standard" style:list-style-name="LFO27" style:family="paragraph">
      <style:paragraph-properties fo:margin-left="-0.0381in" fo:margin-right="-0.0069in">
        <style:tab-stops/>
      </style:paragraph-properties>
      <style:text-properties style:font-name-asian="Calibri" style:language-asian="ar" style:country-asian="SA"/>
    </style:style>
    <style:style style:name="P501" style:parent-style-name="Standard" style:family="paragraph">
      <style:paragraph-properties fo:margin-left="-0.0381in" fo:margin-right="-0.0069in">
        <style:tab-stops/>
      </style:paragraph-properties>
      <style:text-properties style:font-name-asian="Calibri" style:language-asian="ar" style:country-asian="SA"/>
    </style:style>
    <style:style style:name="P502" style:parent-style-name="Standard" style:family="paragraph">
      <style:paragraph-properties fo:text-align="justify" fo:margin-left="-0.0381in" fo:margin-right="-0.0069in">
        <style:tab-stops/>
      </style:paragraph-properties>
      <style:text-properties style:font-name-asian="Calibri" style:language-asian="ar" style:country-asian="SA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-asian="Calibri"/>
    </style:style>
    <style:style style:name="P505" style:parent-style-name="TableContents" style:family="paragraph">
      <style:paragraph-properties fo:text-align="justify"/>
      <style:text-properties style:font-name-asian="Calibri"/>
    </style:style>
    <style:style style:name="P506" style:parent-style-name="TableContents" style:family="paragraph">
      <style:paragraph-properties fo:text-align="justify"/>
      <style:text-properties style:font-name-asian="Calibri"/>
    </style:style>
    <style:style style:name="P507" style:parent-style-name="Standard" style:family="paragraph">
      <style:text-properties style:font-name-asian="Calibri" style:language-asian="ar" style:country-asian="SA"/>
    </style:style>
    <style:style style:name="P508" style:parent-style-name="Standard" style:family="paragraph">
      <style:text-properties style:font-name-asian="Calibri" style:language-asian="ar" style:country-asian="SA"/>
    </style:style>
    <style:style style:name="P509" style:parent-style-name="Standard" style:family="paragraph">
      <style:paragraph-properties fo:text-align="justify"/>
      <style:text-properties style:font-name-asian="Calibri" style:language-asian="ar" style:country-asian="SA"/>
    </style:style>
    <style:style style:name="P510" style:parent-style-name="Standard" style:family="paragraph">
      <style:paragraph-properties fo:widows="2" fo:orphans="2" fo:text-align="justify" fo:margin-bottom="0.1388in"/>
      <style:text-properties fo:color="#000000"/>
    </style:style>
    <style:style style:name="P511" style:parent-style-name="Standard" style:family="paragraph">
      <style:paragraph-properties fo:widows="2" fo:orphans="2" fo:text-align="justify" fo:margin-bottom="0.1388in"/>
      <style:text-properties fo:color="#000000"/>
    </style:style>
    <style:style style:name="P5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5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1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5" style:parent-style-name="Domyślnaczcionkaakapitu" style:family="text">
      <style:text-properties style:font-name-asian="Calibri" style:font-name-complex="Times New Roman" fo:color="#000000"/>
    </style:style>
    <style:style style:name="T516" style:parent-style-name="Domyślnaczcionkaakapitu" style:family="text">
      <style:text-properties style:font-name-asian="Calibri" style:font-name-complex="Times New Roman" fo:color="#000000"/>
    </style:style>
    <style:style style:name="P5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5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5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Calibri" style:font-name-complex="Times New Roman" fo:color="#000000"/>
    </style:style>
    <style:style style:name="P520" style:parent-style-name="Akapitzlistą" style:family="paragraph">
      <style:paragraph-properties fo:text-align="justify"/>
      <style:text-properties style:font-name-asian="Calibri" style:font-name-complex="Times New Roman"/>
    </style:style>
    <style:style style:name="P521" style:parent-style-name="Akapitzlistą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2" style:parent-style-name="Akapitzlistą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524" style:parent-style-name="Standard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525" style:parent-style-name="Standard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526" style:parent-style-name="Standard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527" style:parent-style-name="Standard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528" style:parent-style-name="Standard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529" style:parent-style-name="Standard" style:list-style-name="LFO28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5" style:parent-style-name="Akapitzlistą" style:list-style-name="LFO29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536" style:parent-style-name="Akapitzlistą" style:list-style-name="LFO29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537" style:parent-style-name="Standard" style:list-style-name="LFO29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538" style:parent-style-name="Standard" style:list-style-name="LFO29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39" style:parent-style-name="Domyślnaczcionkaakapitu" style:family="text">
      <style:text-properties style:font-name="serif"/>
    </style:style>
    <style:style style:name="P540" style:parent-style-name="Standard" style:list-style-name="LFO29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serif"/>
    </style:style>
    <style:style style:name="P5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45" style:parent-style-name="Standard" style:list-style-name="LFO30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fo:color="#000000"/>
    </style:style>
    <style:style style:name="P546" style:parent-style-name="Standard" style:list-style-name="LFO30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fo:color="#000000"/>
    </style:style>
    <style:style style:name="P547" style:parent-style-name="Standard" style:list-style-name="LFO30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fo:color="#000000"/>
    </style:style>
    <style:style style:name="P5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53" style:parent-style-name="Standard" style:list-style-name="LFO31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TTE273CC68t00"/>
    </style:style>
    <style:style style:name="P554" style:parent-style-name="Standard" style:list-style-name="LFO31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555" style:parent-style-name="Standard" style:list-style-name="LFO31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TE273CC68t00"/>
    </style:style>
    <style:style style:name="P556" style:parent-style-name="Standard" style:list-style-name="LFO31" style:family="paragraph">
      <style:paragraph-properties style:text-autospace="none" fo:text-align="justify" fo:line-height="150%" fo:margin-left="0.0104in">
        <style:tab-stops>
          <style:tab-stop style:type="left" style:position="0in"/>
        </style:tab-stops>
      </style:paragraph-properties>
    </style:style>
    <style:style style:name="T557" style:parent-style-name="Domyślnaczcionkaakapitu" style:family="text">
      <style:text-properties style:font-name-asian="Times New Roman" style:font-name-complex="TTE273CC68t00"/>
    </style:style>
    <style:style style:name="T558" style:parent-style-name="Domyślnaczcionkaakapitu" style:family="text">
      <style:text-properties style:font-name-asian="Times New Roman" style:font-name-complex="TTE273CC68t00" fo:color="#000000"/>
    </style:style>
    <style:style style:name="P559" style:parent-style-name="Standard" style:list-style-name="LFO31" style:family="paragraph">
      <style:paragraph-properties style:text-autospace="none" fo:text-align="justify" fo:line-height="150%" fo:margin-left="0.0104in">
        <style:tab-stops>
          <style:tab-stop style:type="left" style:position="0in"/>
        </style:tab-stops>
      </style:paragraph-properties>
      <style:text-properties fo:color="#000000"/>
    </style:style>
    <style:style style:name="P56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5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T5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6" style:parent-style-name="Standard" style:list-style-name="LFO3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67" style:parent-style-name="Standard" style:list-style-name="LFO3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68" style:parent-style-name="Standard" style:list-style-name="LFO3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TTE273CC68t00"/>
    </style:style>
    <style:style style:name="P569" style:parent-style-name="Standard" style:list-style-name="LFO3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TTE273CC68t00"/>
    </style:style>
    <style:style style:name="P570" style:parent-style-name="Standard" style:list-style-name="LFO3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TTE273CC68t00"/>
    </style:style>
    <style:style style:name="P571" style:parent-style-name="Standard" style:list-style-name="LFO3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TTE273CC68t00"/>
    </style:style>
    <style:style style:name="P572" style:parent-style-name="Standard" style:list-style-name="LFO3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573" style:parent-style-name="Domyślnaczcionkaakapitu" style:family="text">
      <style:text-properties style:font-name-complex="TTE273CC68t00"/>
    </style:style>
    <style:style style:name="T574" style:parent-style-name="Domyślnaczcionkaakapitu" style:family="text">
      <style:text-properties style:font-name="serif" style:font-name-complex="TTE273CC68t00"/>
    </style:style>
    <style:style style:name="P575" style:parent-style-name="Standard" style:list-style-name="LFO32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TTE273CC68t00"/>
    </style:style>
    <style:style style:name="P576" style:parent-style-name="Akapitzlistą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77" style:parent-style-name="Akapitzlistą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78" style:parent-style-name="Akapitzlistą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79" style:parent-style-name="Akapitzlistą" style:family="paragraph">
      <style:paragraph-properties fo:text-align="justify" fo:text-indent="-0.5in"/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580" style:parent-style-name="Standard" style:family="paragraph">
      <style:paragraph-properties fo:line-height="150%" fo:text-indent="-0.5in">
        <style:tab-stops>
          <style:tab-stop style:type="left" style:position="0in"/>
        </style:tab-stops>
      </style:paragraph-properties>
    </style:style>
    <style:style style:name="P581" style:parent-style-name="Standard" style:family="paragraph">
      <style:paragraph-properties fo:line-height="150%" fo:text-indent="-0.5in">
        <style:tab-stops>
          <style:tab-stop style:type="left" style:position="0in"/>
        </style:tab-stops>
      </style:paragraph-properties>
    </style:style>
    <style:style style:name="TableColumn583" style:family="table-column">
      <style:table-column-properties style:column-width="0.3104in" style:use-optimal-column-width="false"/>
    </style:style>
    <style:style style:name="TableColumn584" style:family="table-column">
      <style:table-column-properties style:column-width="2.2395in" style:use-optimal-column-width="false"/>
    </style:style>
    <style:style style:name="TableColumn585" style:family="table-column">
      <style:table-column-properties style:column-width="2.2083in" style:use-optimal-column-width="false"/>
    </style:style>
    <style:style style:name="TableColumn586" style:family="table-column">
      <style:table-column-properties style:column-width="0.875in" style:use-optimal-column-width="false"/>
    </style:style>
    <style:style style:name="TableColumn587" style:family="table-column">
      <style:table-column-properties style:column-width="1.7416in" style:use-optimal-column-width="false"/>
    </style:style>
    <style:style style:name="Table582" style:family="table">
      <style:table-properties style:width="7.375in" fo:margin-left="-0.3916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Row599" style:family="table-row">
      <style:table-row-properties style:min-row-height="0.927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604" style:parent-style-name="Standard" style:family="paragraph">
      <style:paragraph-properties fo:widows="2" fo:orphans="2"/>
    </style:style>
    <style:style style:name="T6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6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P607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Akapitzlistą" style:family="paragraph">
      <style:paragraph-properties fo:widows="2" fo:orphans="2"/>
    </style:style>
    <style:style style:name="T6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2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14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615" style:parent-style-name="Akapitzlistą" style:family="paragraph">
      <style:paragraph-properties fo:widows="2" fo:orphans="2"/>
    </style:style>
    <style:style style:name="T6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7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9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1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22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24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626" style:parent-style-name="Akapitzlistą" style:family="paragraph">
      <style:paragraph-properties fo:widows="2" fo:orphans="2"/>
    </style:style>
    <style:style style:name="T6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8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0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3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35" style:parent-style-name="Akapitzlistą" style:family="paragraph">
      <style:paragraph-properties fo:widows="2" fo:orphans="2"/>
    </style:style>
    <style:style style:name="T6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7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9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41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642" style:parent-style-name="Akapitzlistą" style:family="paragraph">
      <style:paragraph-properties fo:widows="2" fo:orphans="2"/>
    </style:style>
    <style:style style:name="T6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5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7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0" style:parent-style-name="Akapitzlistą" style:family="paragraph">
      <style:paragraph-properties fo:widows="2" fo:orphans="2" fo:text-indent="-0.25in"/>
    </style:style>
    <style:style style:name="T6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2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4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6" style:parent-style-name="Akapitzlistą" style:list-style-name="LFO33" style:family="paragraph">
      <style:paragraph-properties fo:widows="2" fo:orphans="2" fo:text-indent="-0.25in"/>
      <style:text-properties style:font-name-complex="Times New Roman"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61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62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63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64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65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style:font-name-asian="Times New Roman" style:font-name-complex="Arial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671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Akapitzlistą" style:family="paragraph">
      <style:paragraph-properties fo:widows="2" fo:orphans="2"/>
    </style:style>
    <style:style style:name="T6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5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7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9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1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3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5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87" style:parent-style-name="Akapitzlistą" style:family="paragraph">
      <style:paragraph-properties fo:widows="2" fo:orphans="2"/>
    </style:style>
    <style:style style:name="T6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9" style:parent-style-name="Domyślnaczcionkaakapitu" style:family="text">
      <style:text-properties style:font-name-asian="TimesNewRoman" style:font-name-complex="TimesNewRoman" fo:color="#000000" fo:font-size="10pt" style:font-size-asian="10pt" style:font-size-complex="10pt"/>
    </style:style>
    <style:style style:name="T6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91" style:parent-style-name="Akapitzlistą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/>
    </style:style>
    <style:style style:name="P692" style:parent-style-name="Akapitzlistą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/>
    </style:style>
    <style:style style:name="P693" style:parent-style-name="Akapitzlistą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98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699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700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701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702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703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style:font-name-asian="Times New Roman" style:font-name-complex="Arial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09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10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11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12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13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14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15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16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17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24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25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26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27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28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29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30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31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-asian="Times New Roman" style:font-name-complex="Arial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37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38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39" style:parent-style-name="Akapitzlistą" style:family="paragraph">
      <style:paragraph-properties fo:widows="2" fo:orphans="2" fo:text-align="justify"/>
      <style:text-properties style:font-name-complex="Times New Roman"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42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43" style:parent-style-name="Akapitzlistą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48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49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50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51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P752" style:parent-style-name="Akapitzlistą" style:family="paragraph">
      <style:paragraph-properties fo:widows="2" fo:orphans="2"/>
      <style:text-properties style:font-name-asian="Times New Roman" style:font-name-complex="Arial" fo:font-size="10pt" style:font-size-asian="10pt" style:font-size-complex="10pt"/>
    </style:style>
    <style:style style:name="P753" style:parent-style-name="Akapitzlistą" style:family="paragraph">
      <style:paragraph-properties fo:widows="2" fo:orphans="2"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-asian="Times New Roman" style:font-name-complex="Arial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Akapitzlistą" style:family="paragraph">
      <style:paragraph-properties fo:widows="2" fo:orphans="2" fo:text-align="justify"/>
      <style:text-properties style:font-name-asian="Times New Roman" style:font-name-complex="Arial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65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66" style:parent-style-name="Standard" style:family="paragraph">
      <style:paragraph-properties fo:widows="2" fo:orphans="2"/>
      <style:text-properties style:font-name-complex="Times New Roman" fo:color="#000000" fo:font-size="10pt" style:font-size-asian="10pt" style:font-size-complex="10pt"/>
    </style:style>
    <style:style style:name="P767" style:parent-style-name="Standard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68" style:parent-style-name="Akapitzlistą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69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70" style:parent-style-name="Akapitzlistą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1" style:parent-style-name="Standard" style:family="paragraph">
      <style:paragraph-properties fo:text-align="justify" fo:line-height="150%" fo:text-indent="-0.12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2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3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4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5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6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79" style:parent-style-name="Standard" style:family="paragraph">
      <style:paragraph-properties fo:text-align="justify" fo:line-height="150%" fo:margin-lef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80" style:parent-style-name="Akapitzlistą" style:family="paragraph">
      <style:paragraph-properties fo:text-align="justify" fo:margin-left="-0.5in">
        <style:tab-stops/>
      </style:paragraph-properties>
      <style:text-properties style:font-name-asian="Times New Roman" style:font-name-complex="Arial"/>
    </style:style>
    <style:style style:name="P78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8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83" style:parent-style-name="Akapitzlistą" style:family="paragraph">
      <style:paragraph-properties fo:text-align="justify" fo:margin-left="0.4923in">
        <style:tab-stops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84" style:parent-style-name="Akapitzlistą" style:family="paragraph">
      <style:paragraph-properties fo:text-align="justify" fo:text-indent="-0.5in"/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85" style:parent-style-name="Akapitzlistą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86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87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88" style:parent-style-name="Akapitzlistą" style:family="paragraph">
      <style:paragraph-properties fo:text-align="justify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89" style:parent-style-name="Akapitzlistą" style:family="paragraph">
      <style:paragraph-properties fo:text-align="justify" fo:text-indent="-0.5in"/>
      <style:text-properties fo:font-weight="bold" style:font-weight-asian="bold"/>
    </style:style>
    <style:style style:name="P790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</style:style>
    <style:style style:name="P791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</style:style>
    <style:style style:name="P792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</style:style>
    <style:style style:name="P793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</style:style>
    <style:style style:name="P794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795" style:parent-style-name="Standard" style:family="paragraph">
      <style:paragraph-properties fo:line-height="150%" fo:text-indent="-0.5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796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9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9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799" style:parent-style-name="Standard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800" style:parent-style-name="Standard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801" style:parent-style-name="Standard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8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8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804" style:parent-style-name="Akapitzlistą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05" style:parent-style-name="Akapitzlistą" style:family="paragraph">
      <style:paragraph-properties fo:text-align="justify" fo:text-indent="-0.5in"/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06" style:parent-style-name="Standard" style:family="paragraph">
      <style:paragraph-properties fo:text-align="justify" fo:line-height="150%" fo:text-indent="-0.5in">
        <style:tab-stops>
          <style:tab-stop style:type="left" style:position="0in"/>
        </style:tab-stops>
      </style:paragraph-properties>
    </style:style>
    <style:style style:name="TableColumn808" style:family="table-column">
      <style:table-column-properties style:column-width="1.7388in" style:use-optimal-column-width="false"/>
    </style:style>
    <style:style style:name="TableColumn809" style:family="table-column">
      <style:table-column-properties style:column-width="0.3854in" style:use-optimal-column-width="false"/>
    </style:style>
    <style:style style:name="TableColumn810" style:family="table-column">
      <style:table-column-properties style:column-width="0.3854in" style:use-optimal-column-width="false"/>
    </style:style>
    <style:style style:name="TableColumn811" style:family="table-column">
      <style:table-column-properties style:column-width="0.3854in" style:use-optimal-column-width="false"/>
    </style:style>
    <style:style style:name="TableColumn812" style:family="table-column">
      <style:table-column-properties style:column-width="0.3854in" style:use-optimal-column-width="false"/>
    </style:style>
    <style:style style:name="TableColumn813" style:family="table-column">
      <style:table-column-properties style:column-width="0.3854in" style:use-optimal-column-width="false"/>
    </style:style>
    <style:style style:name="TableColumn814" style:family="table-column">
      <style:table-column-properties style:column-width="0.3854in" style:use-optimal-column-width="false"/>
    </style:style>
    <style:style style:name="TableColumn815" style:family="table-column">
      <style:table-column-properties style:column-width="0.3854in" style:use-optimal-column-width="false"/>
    </style:style>
    <style:style style:name="TableColumn816" style:family="table-column">
      <style:table-column-properties style:column-width="0.4791in" style:use-optimal-column-width="false"/>
    </style:style>
    <style:style style:name="TableColumn817" style:family="table-column">
      <style:table-column-properties style:column-width="0.4687in" style:use-optimal-column-width="false"/>
    </style:style>
    <style:style style:name="TableColumn818" style:family="table-column">
      <style:table-column-properties style:column-width="0.3645in" style:use-optimal-column-width="false"/>
    </style:style>
    <style:style style:name="TableColumn819" style:family="table-column">
      <style:table-column-properties style:column-width="0.4166in" style:use-optimal-column-width="false"/>
    </style:style>
    <style:style style:name="TableColumn820" style:family="table-column">
      <style:table-column-properties style:column-width="0.5118in" style:use-optimal-column-width="false"/>
    </style:style>
    <style:style style:name="Table807" style:family="table">
      <style:table-properties style:width="6.6777in" fo:margin-left="0.0041in" table:align="left"/>
    </style:style>
    <style:style style:name="TableRow821" style:family="table-row">
      <style:table-row-properties style:min-row-height="0.222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826" style:family="table-row">
      <style:table-row-properties style:min-row-height="0.222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5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55" style:parent-style-name="Standard" style:list-style-name="WWNum6" style:family="paragraph">
      <style:paragraph-properties style:snap-to-layout-grid="false" fo:text-align="justify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4" style:parent-style-name="Standard" style:list-style-name="WWNum6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2" style:parent-style-name="Standard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938" style:family="table-row">
      <style:table-row-properties style:min-row-height="0.052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68" style:parent-style-name="Standard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</style:style>
    <style:style style:name="T969" style:parent-style-name="Domyślnaczcionkaakapitu" style:family="text">
      <style:text-properties fo:font-weight="bold" style:font-weight-asian="bold" style:font-weight-complex="bold"/>
    </style:style>
    <style:style style:name="T970" style:parent-style-name="Domyślnaczcionkaakapitu" style:family="text">
      <style:text-properties style:font-name-complex="TTE273CC68t00" fo:font-weight="bold" style:font-weight-asian="bold" style:font-weight-complex="bold"/>
    </style:style>
    <style:style style:name="P971" style:parent-style-name="Standard" style:list-style-name="WWNum6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Akapitzlistą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/>
    </style:style>
    <style:style style:name="P999" style:parent-style-name="Akapitzlistą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/>
    </style:style>
    <style:style style:name="P1000" style:parent-style-name="Akapitzlistą" style:list-style-name="WWNum6" style:family="paragraph">
      <style:paragraph-properties style:snap-to-layout-grid="false" fo:text-indent="-0.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Arial"/>
    </style:style>
    <style:style style:name="P10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27" style:parent-style-name="Domyślnaczcionkaakapitu" style:family="text">
      <style:text-properties style:font-name-asian="Times New Roman" style:font-name-complex="Arial"/>
    </style:style>
    <style:style style:name="T1028" style:parent-style-name="Domyślnaczcionkaakapitu" style:family="text">
      <style:text-properties style:font-name-asian="Times New Roman" style:font-name-complex="Arial"/>
    </style:style>
    <style:style style:name="T1029" style:parent-style-name="Domyślnaczcionkaakapitu" style:family="text">
      <style:text-properties style:font-name-asian="Times New Roman" style:font-name-complex="Arial"/>
    </style:style>
  </office:automatic-styles>
  <office:body>
    <office:text text:use-soft-page-breaks="true">
      <text:p text:style-name="P1">Załącznik nr 1<text:s/></text:p>
      <text:p text:style-name="P2">do Uchwały Nr XLVII/250 /14</text:p>
      <text:p text:style-name="P3">Rady Miejskiej w Iłży</text:p>
      <text:p text:style-name="P4">z dnia 30 stycznia 2014 r.</text:p>
      <text:p text:style-name="P5"/>
      <text:p text:style-name="P6"/>
      <text:p text:style-name="P7"/>
      <text:p text:style-name="P8"/>
      <text:p text:style-name="P9">GMINNY PROGRAM PRZECIWDZIAŁANIA PRZEMOCY W RODZINIE ORAZ OCHRONY OFIAR PRZEMOCY W RODZINIE</text:p>
      <text:p text:style-name="P10"><text:span text:style-name="T11">DLA GMINY IŁŻA NA LATA<text:s/></text:span><text:span text:style-name="T12">2014 - 202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4">SPIS TREŚCI:</text:p>
      <text:p text:style-name="P15"/>
      <text:list text:style-name="LFO15" text:continue-numbering="true">
        <text:list-item>
          <text:p text:style-name="P16"><text:s/>Podstawa prawna ...............................................................................................................<text:tab/>2</text:p>
        </text:list-item>
        <text:list-item>
          <text:p text:style-name="P17"><text:s/>Wstęp………………………………………………………………………......................<text:tab/>3</text:p>
        </text:list-item>
        <text:list-item>
          <text:p text:style-name="P18"><text:s/>Diagnoza środowiska lokalnego……………………………………………....................<text:tab/>7</text:p>
        </text:list-item>
        <text:list-item>
          <text:p text:style-name="P19"><text:s/>Założenia programu …………………………………………………………...................<text:tab/>13</text:p>
        </text:list-item>
        <text:list-item>
          <text:p text:style-name="P20"><text:s/>Realizatorzy ....................................................................................................................................<text:tab/>14</text:p>
        </text:list-item>
        <text:list-item>
          <text:p text:style-name="P21"><text:s/>Monitoring i ewaluacja………………………………......................................................<text:tab/>16</text:p>
        </text:list-item>
      </text:list>
      <text:p text:style-name="P22">8. <text:s text:c="9"/>Sprawozdawczość ..............................................................................................................<text:tab/>16</text:p>
      <text:list text:style-name="LFO15" text:continue-numbering="true">
        <text:list-item>
          <text:p text:style-name="P23"><text:s/>Finansowanie (budżet)………………….………………………………….......................<text:tab/>16</text:p>
        </text:list-item>
        <text:list-item>
          <text:p text:style-name="P24"><text:s/>Przewidywane efekty .........................................................................................................<text:tab/>16</text:p>
        </text:list-item>
        <text:list-item>
          <text:p text:style-name="P25"><text:s/>Termin realizacji ...............................................................................................................<text:tab/>16</text:p>
        </text:list-item>
        <text:list-item>
          <text:p text:style-name="P26"><text:s/>Harmonogram działań ...........................................................................................……...<text:tab/>17</text:p>
        </text:list-item>
      </text:list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1. PODSTAWA PRAWNA</text:p>
      <text:p text:style-name="P29"><text:span text:style-name="T30"><text:tab/>Gminny Program Przeciwdziałania Przemocy w Rodzinie w Gminie Iłża <text:s/>na lata 2014-2020 opracowany został w oparciu o:</text:span></text:p>
      <text:list text:style-name="WWNum8">
        <text:list-item>
          <text:p text:style-name="P31"><text:s/>Ustawę o przeciwdziałaniu przemocy w rodzinie z dnia 29 lipca 2005 r. (Dz. U. z 2005<text:s/><text:line-break/>nr 180 <text:s/>poz. 1493 z późn. zm.)</text:p>
        </text:list-item>
        <text:list-item>
          <text:p text:style-name="P32"><text:span text:style-name="T33"><text:s/>Ustawę o pomocy społecznej z dnia 12 marca 2004 r. (t. j.<text:s/></text:span><text:span text:style-name="T34">Dz.U. z 2013 poz. 182 z późn. zm.).</text:span></text:p>
        </text:list-item>
        <text:list-item>
          <text:p text:style-name="P35"><text:s/>Ustawę o wychowaniu w trzeźwości i przeciwdziałaniu alkoholizmowi z dnia 26 października 1982 r. (t. j. Dz. U. z 2012 poz. 1356 z póżn. zm.)</text:p>
        </text:list-item>
        <text:list-item>
          <text:p text:style-name="P36"><text:s/>Ustawę z dnia 29 sierpnia 1997 r. o ochronie danych osobowych (Dz. U. z 2002 <text:s/>nr 101<text:s/><text:line-break/>poz. 926 z późn. zm.)</text:p>
        </text:list-item>
        <text:list-item>
          <text:p text:style-name="P37"><text:span text:style-name="T38"><text:s/>Krajowy Program Przeciwdziałania Przemocy</text:span><text:span text:style-name="T39"><text:s/>w Rodzinie przyjęty Uchwałą Nr<text:s/></text:span><text:span text:style-name="T40">162/2006 Rady Ministrów z dnia 25 września 2006r.;</text:span></text:p>
        </text:list-item>
        <text:list-item>
          <text:p text:style-name="P41"><text:span text:style-name="T42"><text:s/>Ustawę z dnia 15 lutego 1964r. Kodeks rodzinny i opiekuńczy (t. j. Dz. U. z 2012 poz. 788);</text:span></text:p>
        </text:list-item>
      </text:list>
      <text:list text:style-name="WWNum2">
        <text:list-item>
          <text:p text:style-name="P43"><text:s/>Gminny Program Profilaktyki i Rozwiązywania Problemów Alkoholowych Gminy Iłża</text:p>
        </text:list-item>
        <text:list-item>
          <text:p text:style-name="P44"><text:s/>Ustawę z dnia 6 czerwca 1997 roku Kodeks Karny ( Dz. U. z 1997 nr 88 poz. 553 z późn. zm.)</text:p>
        </text:list-item>
        <text:list-item>
          <text:p text:style-name="P45"><text:s/>Ustawę z dnia 6 czerwca 1997 roku Kodeks Postępowania Karnego (Dz. U. z 1997 nr 89<text:s/><text:line-break/>poz. 555 z późn. zm.)</text:p>
        </text:list-item>
        <text:list-item>
          <text:p text:style-name="P46"><text:s/>Ustawę z dnia 20 maja 1971 roku <text:s text:c="2"/>Kodeks Wykroczeń ( t. j. Dz. U. z 2013 poz. 482)</text:p>
        </text:list-item>
        <text:list-item>
          <text:p text:style-name="P47"><text:s/>Ustawę z dnia 24 sierpnia 2001 roku Kodeks postępowania w sprawach o wykroczenia<text:s/><text:line-break/>( t. j. Dz. U. z 2013 poz. 395)</text:p>
        </text:list-item>
        <text:list-item>
          <text:p text:style-name="P48"><text:s/>Ustawę z dnia 26 października 1982 r. o postępowaniu w sprawach nieletnich<text:s/><text:line-break/>(t. j. Dz. U. z 2010 nr 33 poz. 178 z póżn. zm.)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2. WSTĘP</text:p>
      <text:p text:style-name="P62"><text:s text:c="6"/><text:s text:c="6"/>Rodzina jest najważniejszym środowiskiem w życiu człowieka, kształtującym osobowość, system wartości, styl życia. Ważną rolę w prawidłowo funkcjonującej rodzinie odgrywają wzajemne relacje pomiędzy rodzicami oparte na miłości i zrozumieniu.</text:p>
      <text:p text:style-name="P63"><text:s text:c="3"/><text:s text:c="9"/>Wielu z nas ma gwarancję, że na członków swojej rodziny zawsze może liczyć, że<text:s/><text:line-break/>w trudnych sytuacjach uzyska od bliskich pomoc i wsparcie. Jednak dla niektórych osób dom rodzinny może być źródłem negatywnych, traumatycznych doświadczeń i przeżyć oraz źródłem przemocy.</text:p>
      <text:p text:style-name="P64"><text:s text:c="5"/><text:s/><text:tab/>Przemoc domowa może być skutkiem, jak i przyczyną dysfunkcji w rodzinie. Najczęściej przemoc w rodzinie występuje w rodzinach najuboższych, jest powiązana z alkoholizmem, niskimi dochodami na członka rodziny, biedą, a także małą świadomością społeczną. Zdarza się, że do przemocy dochodzi także w rodzinach o wysokim statusie społecznym.</text:p>
      <text:p text:style-name="P65"><text:s text:c="7"/><text:s text:c="5"/>W przypadku dezorganizacji rodzina nie jest w stanie realizować podstawowych zadań, role wewnątrz rodzinne ulegają zaburzeniu, łamane są reguły a zachowania poszczególnych członków rodziny stają się coraz bardziej niezgodne z normami prawnymi i moralnymi.</text:p>
      <text:p text:style-name="P66"><text:span text:style-name="T67"><text:tab/></text:span><text:span text:style-name="T68"><text:tab/></text:span><text:span text:style-name="T69">W świadomości społecznej funkcjonuje wiele mitów i stereotypów na temat przemocy<text:s/></text:span><text:span text:style-name="T70"><text:line-break/>w rodzinie:</text:span></text:p>
      <text:list text:style-name="LFO34" text:continue-numbering="true">
        <text:list-item>
          <text:p text:style-name="P71">przemoc w rodzinie to sprawa prywatna i nikt nie powinien się wtrącać, tymczasem przemoc, wykorzystywanie, bicie, gwałcenie jest przestępstwem ściganym przez prawo. Każdy, kto się dowie lub wie o przemocy ma obowiązek poinformować odpowiednie służby zobowiązane do podjęcia odpowiednich działań i ochrony ofiar oraz udzielenie im wszechstronnej pomocy,</text:p>
        </text:list-item>
        <text:list-item>
          <text:p text:style-name="P72">że przemoc ma miejsce tylko w rodzinach z marginesu społecznego, tymczasem przemoc domowa występuje we wszystkich grupach społecznych, niezależnie od poziomu wykształcenia sytuacji materialnej czy statusu społecznego,</text:p>
        </text:list-item>
        <text:list-item>
          <text:p text:style-name="P73"><text:s/>że przemoc w rodzinie to alkohol, tymczasem picie alkoholu chociaż często towarzyszy przemocy, jednak nie zawsze ma na nią wpływ. Sprawcy <text:s/>często piją, <text:s/>gdyż alkohol ułatwia im znęcanie się nad swoimi bliskimi. Ale nawet uzależnienie od alkoholu nie zwalnia od odpowiedzialności za ich czyny dokonane pod jego wpływem.</text:p>
        </text:list-item>
        <text:list-item>
          <text:p text:style-name="P74">że przemoc ma miejsce wtedy, gdy widoczne są ślady na ciele ofiary, tymczasem przemoc występuje w różnych formach: fizyczna, psychiczna, seksualna, ekonomiczna.</text:p>
        </text:list-item>
      </text:list>
      <text:p text:style-name="P75"/>
      <text:p text:style-name="P76"><text:span text:style-name="T77"><text:tab/></text:span><text:span text:style-name="T78"><text:tab/></text:span><text:span text:style-name="T79">Powszechnie przemoc traktowana jest jako akt godzący w osobistą wolność jednostki,<text:s/></text:span><text:span text:style-name="T80"><text:line-break/>przyczyniający się do jej fizycznej, a także psychicznej szkody, wykraczający poza społeczne zasady wzajemnych relacji i zmuszanie jej do zachowań niezgodnych z własną wolą. Przemoc upokarza, wywołuje cierpienie i ból rodząc tym samym nienawiść i pragnienie odwetu.</text:span></text:p>
      <text:p text:style-name="P81"><text:s text:c="11"/>Stosowanie przemocy <text:s/>prowadzi do niskiej samooceny, poczucia bezsilności i bezradności, ciągłego niepokoju, depresji oraz chorób związanych ze stresem.</text:p>
      <text:p text:style-name="P82"/>
      <text:p text:style-name="P83">Przemoc w rodzinie może przybierać różne formy:</text:p>
      <text:list text:style-name="LFO35" text:continue-numbering="true">
        <text:list-item>
          <text:p text:style-name="P84"><text:span text:style-name="T85">przemoc fizyczna</text:span><text:span text:style-name="T86"><text:s text:c="2"/>-</text:span><text:span text:style-name="T87"><text:s/>obejmuje takie zachowania agresywne jak popychanie, policzkowanie, szarpanie, <text:s/>kopanie, duszenie, bicie pięścią, ciskanie w kogoś przedmiotami, użycie broni, nieudzielanie koniecznej pomocy, itp.;</text:span></text:p>
        </text:list-item>
        <text:list-item>
          <text:p text:style-name="P88"><text:span text:style-name="T89">przemoc psychiczna <text:s/></text:span>- <text:s/><text:span text:style-name="T90">wyśmiewanie poglądów, <text:s/>religii, narzucanie własnych poglądów, stała krytyka, wmawianie choroby psychicznej, izolacja społeczna, domaganie się posłuszeństwa, ograniczanie snu, pożywienia, wyzywanie, upokarzanie, stosowanie gróźb, itp.;</text:span></text:p>
        </text:list-item>
        <text:list-item>
          <text:p text:style-name="P91"><text:span text:style-name="T92">przemoc seksualna<text:s/></text:span><text:s/>- <text:s/><text:span text:style-name="T93">wymuszanie współżycia seksualnego, wymuszanie nieakceptowanych praktyk seksualnych, wymuszanie seksu z osobami trzecimi, sadystyczne formy współżycia seksualnego, demonstrowanie zazdrości, krytyka, wyśmiewanie zachowań seksualnych, itp.;</text:span></text:p>
        </text:list-item>
        <text:list-item>
          <text:p text:style-name="P94"><text:span text:style-name="T95">przemoc ekonomiczna</text:span><text:s text:c="2"/>- odbieranie zarobionych pieniędzy, uniemożliwianie podjęcia pracy zarobkowej, nie zaspokajanie podstawowych materialnych potrzeb rodziny, itp..</text:p>
        </text:list-item>
      </text:list>
      <text:p text:style-name="P96"><text:tab/>Przemoc można definiować z punktu widzenia prawnego, psychologicznego, społecznego<text:s/><text:line-break/>i moralnego. W każdym z nich inaczej widzi się problem, inaczej diagnozuje i poszukuje rozwiązań.</text:p>
      <text:list text:style-name="LFO36" text:continue-numbering="true">
        <text:list-item>
          <text:p text:style-name="P97"><text:span text:style-name="T98">z perspektywy prawa<text:s/></text:span>- <text:s/>przemoc jest zabroniona, a kodeks karny określa szereg czynów dokonanych z użyciem przemocy jako przestępstwo. Podstawowym artykułem, do którego się najczęściej <text:s/>odwołujemy <text:s/>w przypadku przemocy jest art. 207 k.k.,</text:p>
        </text:list-item>
        <text:list-item>
          <text:p text:style-name="P99"><text:span text:style-name="T100"><text:s/>z perspektywy psychologicznej<text:s/></text:span>– odgrywa podstawową rolę przy pomaganiu ofiarom przemocy w rodzinie i naprawianiu szkód, a także prowadzeniu działań wobec sprawców przemocy. Pozwala to zrozumieć często pozornie irracjonalne zachowania osób krzywdzących, wewnętrzne mechanizmy zniewalające, manipulacje sprawców.</text:p>
        </text:list-item>
      </text:list>
      <text:p text:style-name="P101">Oddziaływania psychologiczne mają znaczenie <text:s/>w odbudowaniu poczucia własnej wartości, godności i wiary,</text:p>
      <text:list text:style-name="LFO37" text:continue-numbering="true">
        <text:list-item>
          <text:p text:style-name="P102"><text:span text:style-name="T103">z perspektywy <text:s/>moralnej<text:s/></text:span>- <text:s/>najbardziej <text:s text:c="3"/>powszechna <text:s/>i osobista, ponieważ ocenia przemoc wobec słabszych jako zło moralne zasługujące na potępienie i odwołuje się do wyższych wartości,</text:p>
        </text:list-item>
        <text:list-item>
          <text:p text:style-name="P104"><text:span text:style-name="T105">z perspektywy społecznej</text:span><text:span text:style-name="T106"><text:s text:c="2"/>- zmusza do spojrzenia na przemoc w rodzinie z dwóch punktów widzenia. Po pierwsze – normy, obyczaje i postawy rozpowszechnione w społeczeństwie mogą sprzyjać przemocy. Po drugie – pozwala dostrzec <text:s/>wymiar społeczny przemocy w rodzinie np. przenoszenie <text:s/>zachowań przemocy <text:s/>poza dom <text:s/>rodzinny, a co za <text:s/>tym idzie wzrost przestępczości, niedostosowanie społeczne, szkody zdrowotne <text:s/>i <text:s/>wiele innych problemów.<text:s/></text:span><text:span text:style-name="T107">Szczególnie dramatyczne konsekwencje przemocy zauważa się u dzieci. Powoduje ona bowiem w ich psychice nieodwracalne skutki, które mogą ujawnić się dopiero w dorosłym życiu.</text:span></text:p>
        </text:list-item>
      </text:list>
      <text:p text:style-name="P108"/>
      <text:p text:style-name="P109">P R Z E M O C <text:s text:c="2"/>W <text:s text:c="2"/>R O D Z I N I E <text:s text:c="2"/>J E S T <text:s text:c="2"/>P R Z E S T Ę P S T W E M !</text:p>
      <text:p text:style-name="P110">Przemoc jako przestępstwo przeciwko osobom bliskim ścigana jest więc prawem, zapisanym w artykułach kodeksu karnego.</text:p>
      <text:p text:style-name="P111"><text:span text:style-name="T112">Art. 207 § 1 k.k. –<text:s/></text:span><text:span text:style-name="T113">znęcanie się fizyczne lub psychiczne nad osobą najbliższą lub inną osobą pozostającą w stałym lub przemijającym stosunku zależności od sprawcy albo nad małoletnim lub osobą nieporadną ze względu na jej stan psychiczny i fizyczny – podlega karze pozbawienia wolności od 3 miesięcy do 5 lat (ścigane z urzędu)*.</text:span></text:p>
      <text:p text:style-name="P114"><text:span text:style-name="T115">Art. 191</text:span><text:span text:style-name="T116"><text:s/></text:span><text:span text:style-name="T117">§ 1 k.k. –<text:s/></text:span><text:span text:style-name="T118">kto stosuje przemoc wobec osoby lub groźbę bezprawną w celu zmuszenia innej osoby do określonego działania, zaniechania lub znoszenia – podlega karze pozbawienia wolności do lat 3 (ścigane z urzędu)*.</text:span></text:p>
      <text:p text:style-name="P119"><text:span text:style-name="T120">Art.</text:span><text:span text:style-name="T121"><text:s/></text:span><text:span text:style-name="T122">197 § 1 k.k. –<text:s/></text:span><text:span text:style-name="T123">kto przemocą</text:span><text:span text:style-name="T124"><text:s/></text:span><text:span text:style-name="T125">lub groźbą bezprawną lub podstępem doprowadza inną osobę do obcowania płciowego, podlega karze pozbawienia wolności od roku do 10 lat (ścigane na wniosek pokrzywdzonego)**.</text:span></text:p>
      <text:p text:style-name="P126"><text:span text:style-name="T127">Art.</text:span><text:span text:style-name="T128"><text:s/></text:span><text:span text:style-name="T129">209 § 1 k.k. –<text:s/></text:span><text:span text:style-name="T130">kto uporczywie uchyla się od wykonywania, ciążącego na nim z mocy ustawy lub orzeczenia sądowego, obowiązku opieki przez nie łożenie <text:s/>na utrzymanie osoby najbliższej lub innej osoby i przez to naraża ją na niemożność zaspokojenia podstawowych potrzeb życiowych – podlega karze pozbawienia wolności do lat 2 (ścigane na wniosek pokrzywdzonego)**.</text:span></text:p>
      <text:p text:style-name="P131"><text:span text:style-name="T132">Art 6 ust. 1 ustawy o przeciwdziałaniu przemocy w rodzinie<text:s/></text:span><text:span text:style-name="T133">(Dz. U. z 2005<text:s/></text:span><text:span text:style-name="T134"><text:line-break/>nr 180 <text:s/>poz. 1493 z późn. zm.)</text:span><text:span text:style-name="T135"><text:s/></text:span><text:span text:style-name="T136">mówi, że „ zadania w zakresie przeciwdziałania przemocy<text:s/></text:span><text:span text:style-name="T137"><text:line-break/>w rodzinie są realizowane przez organy administracji rządowej i jednostki samorządu terytorialnego na zasadach określonych w przepisach ustawy z dnia 12 marca 2004 roku o pomocy społecznej (t. j.<text:s/></text:span><text:span text:style-name="T138">Dz. U. z 2013r. poz. 182 z późn. zm.</text:span><text:span text:style-name="T139">) lub ustawy z dnia<text:s/></text:span><text:span text:style-name="T140"><text:line-break/>26 października 1982 roku o wychowaniu w trzeźwości i przeciwdziałaniu alkoholizmowi</text:span><text:span text:style-name="T141"><text:line-break/><text:s/>(t. j. Dz. U. 2012 poz. 1356 z póżn. zm.) chyba, że przepisy niniejszej ustawy stanowią inaczej.</text:span></text:p>
      <text:p text:style-name="P142"/>
      <text:p text:style-name="P143"><text:span text:style-name="T144">Do zadań własnych gminy należy w szczególności:</text:span></text:p>
      <text:list text:style-name="LFO38" text:continue-numbering="true">
        <text:list-item>
          <text:p text:style-name="P145"><text:span text:style-name="T146">tworzenie gminnego systemu przeciwdziałania przemocy</text:span></text:p>
        </text:list-item>
        <text:list-item>
          <text:p text:style-name="P147"><text:span text:style-name="T148">prowadzenie<text:s/></text:span><text:span text:style-name="T149">poradnictwa i interwencji w zakresie przeciwdziałania przemocy</text:span></text:p>
        </text:list-item>
        <text:list-item>
          <text:p text:style-name="P150">opracowanie i realizacja programów ochrony ofiar przemocy w rodzinie</text:p>
        </text:list-item>
        <text:list-item>
          <text:p text:style-name="P151">zapewnienie osobom dotkniętym przemocą w rodzinie miejsc w ośrodkach wsparcia</text:p>
        </text:list-item>
        <text:list-item>
          <text:p text:style-name="P152">tworzenie zespołów interdyscyplinarnych</text:p>
        </text:list-item>
      </text:list>
      <text:p text:style-name="P153"><text:s/></text:p>
      <text:p text:style-name="P154"><text:span text:style-name="T155"><text:s text:c="8"/></text:span><text:span text:style-name="T156"><text:tab/></text:span><text:span text:style-name="T157"><text:tab/></text:span><text:span text:style-name="T158">Konieczne jest więc podjęcie działań zmierzających w kierunku edukacji społecznej, dostarczającej wiedzy o zjawisku przemocy i sposobach radzenia sobie z problemem.</text:span></text:p>
      <text:p text:style-name="P159"><text:span text:style-name="T160"><text:tab/></text:span><text:span text:style-name="T161"><text:tab/></text:span><text:span text:style-name="T162">Z</text:span><text:span text:style-name="T163"><text:s/>uwagi na powyższe w celu efektywnego przeciwdziałania przemocy w rodzinie oraz zmniejszenia jej negatywnych następstw w życiu rodzinnym i społecznym opracowany został Gminny Program Przeciwdziałania Przemocy w Rodzinie oraz Ochrony Ofiar Przemocy<text:s/></text:span><text:span text:style-name="T164"><text:line-break/>w Rodzinie, który koreluje z Krajowym Programem Przeciwdziałania Przemocy w Rodzinie<text:s/></text:span><text:span text:style-name="T165"><text:line-break/>i Gminną Strategią Rozwiązywania Problemów Społecznych.</text:span></text:p>
      <text:p text:style-name="P166"/>
      <text:p text:style-name="P167"><text:span text:style-name="T168">3.<text:s/></text:span><text:span text:style-name="T169">DIAGNOZA ŚRODOWISKA LOKALNEGO</text:span></text:p>
      <text:p text:style-name="P170"/>
      <text:p text:style-name="P171"><text:tab/>Na dzień 31 grudnia 2013 roku liczba ludności w Gminie Iłża wynosiła 15.492 (7.917 kobiet, <text:s/>7.575 mężczyzn), w tym:</text:p>
      <text:list text:style-name="WWNum4">
        <text:list-item>
          <text:p text:style-name="P172"><text:s/>2.712 osób do 18 roku życia,</text:p>
        </text:list-item>
        <text:list-item>
          <text:p text:style-name="P173"><text:s/>9.955 osób w wieku produkcyjnym -<text:s/><text:span text:style-name="T174">kobiety od 18 lat do 60 lat oraz mężczyźni od 18 do 65 lat</text:span>,</text:p>
        </text:list-item>
        <text:list-item>
          <text:p text:style-name="P175"><text:s/>2.825 osób<text:s/><text:span text:style-name="T176">w wieku poprodukcyjnym -<text:s/></text:span><text:span text:style-name="T177">kobiety od 60 lat oraz mężczyźni od 65 lat.</text:span></text:p>
        </text:list-item>
      </text:list>
      <text:p text:style-name="P178"/>
      <text:p text:style-name="P179"><text:s text:c="8"/><text:span text:style-name="T180">Na terenie gminy Iłża pomoc osobom i rodzinom dotkniętych zjawiskiem przemocy świadczą następujące podmioty:</text:span></text:p>
      <text:p text:style-name="P181"/>
      <text:list text:style-name="LFO23" text:continue-numbering="true">
        <text:list-item>
          <text:list>
            <text:list-item>
              <text:p text:style-name="P182">Miejsko Gminny Ośrodek Pomocy Społecznej,</text:p>
            </text:list-item>
            <text:list-item>
              <text:p text:style-name="P183"><text:s/>Komisariat Policji,</text:p>
            </text:list-item>
            <text:list-item>
              <text:p text:style-name="P184"><text:s/>Miejska Komisja Rozwiązywania Problemów Alkoholowych, Punkt Informacyjno - Konsultacyjny</text:p>
            </text:list-item>
            <text:list-item>
              <text:p text:style-name="P185"><text:s/>Placówki Oświatowe <text:s/>(szkoły oraz Poradnia Psychologiczno - Pedagogiczna))</text:p>
            </text:list-item>
            <text:list-item>
              <text:p text:style-name="P186"><text:s/>Placówki publiczne i niepubliczne służby zdrowia</text:p>
            </text:list-item>
            <text:list-item>
              <text:p text:style-name="P187">Dom Matki i Dziecka w Jasieńcu Iłżeckim Dolnym</text:p>
            </text:list-item>
          </text:list>
        </text:list-item>
      </text:list>
      <text:p text:style-name="P188"/>
      <text:p text:style-name="P189"><text:tab/>Diagnozę środowiska<text:s/><text:span text:style-name="T190">lokalnego dotyczącą przemocy sporządzono na podstawie zebranych informacji z:</text:span></text:p>
      <text:list text:style-name="LFO24" text:continue-numbering="true">
        <text:list-item>
          <text:p text:style-name="P191">Komisariatu Policji w Iłży,</text:p>
        </text:list-item>
        <text:list-item>
          <text:p text:style-name="P192">Placówek oświaty</text:p>
        </text:list-item>
        <text:list-item>
          <text:p text:style-name="P193">Pełnomocnika Burmistrza ds. Profilaktyki i Rozwiązywania Problemów Alkoholowych</text:p>
        </text:list-item>
        <text:list-item>
          <text:p text:style-name="P194">Bazy danych MGOPS w Iłży.<text:s/><text:tab/></text:p>
        </text:list-item>
      </text:list>
      <text:p text:style-name="P195"/>
      <text:p text:style-name="P196"><text:span text:style-name="T197"><text:tab/>Komisariat Policji</text:span><text:span text:style-name="T198"><text:s/>jest organem, który najczęściej ma do czynienia ze sprawcami i ofiarami przemocy domowej. Ściśle współpracuje z instytucjami ustawowo odpowiedzialnymi za pomoc rodzinom dotkniętych zjawiskiem przemocy. Realizuje procedurę „Niebieskiej Karty”.</text:span></text:p>
      <text:p text:style-name="P199"/>
      <text:p text:style-name="P200"><text:tab/>W wyniku analizy uzyskanych danych z Komisariatu Policji w Iłży ustalono, że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Rok</text:p>
          </table:table-cell>
          <table:table-cell table:style-name="TableCell212">
            <text:p text:style-name="P213">Liczba interwencji domowych</text:p>
          </table:table-cell>
          <table:table-cell table:style-name="TableCell214">
            <text:p text:style-name="P215">Liczba „Niebieskich Kart”</text:p>
          </table:table-cell>
          <table:table-cell table:style-name="TableCell216">
            <text:p text:style-name="P217">Liczba przyjętych zawiadomień z art. 207 k.k.</text:p>
          </table:table-cell>
          <table:table-cell table:style-name="TableCell218">
            <text:p text:style-name="P219">Liczba skierowanych spraw do sądu</text:p>
          </table:table-cell>
          <table:table-cell table:style-name="TableCell220">
            <text:p text:style-name="P221">Liczba spraw zakończonych aktem oskarżenia</text:p>
          </table:table-cell>
        </table:table-row>
        <table:table-row table:style-name="TableRow222">
          <table:table-cell table:style-name="TableCell223">
            <text:p text:style-name="P224">2011</text:p>
          </table:table-cell>
          <table:table-cell table:style-name="TableCell225">
            <text:p text:style-name="P226">276</text:p>
          </table:table-cell>
          <table:table-cell table:style-name="TableCell227">
            <text:p text:style-name="P228">149</text:p>
          </table:table-cell>
          <table:table-cell table:style-name="TableCell229">
            <text:p text:style-name="P230">19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16</text:p>
          </table:table-cell>
        </table:table-row>
        <table:table-row table:style-name="TableRow235">
          <table:table-cell table:style-name="TableCell236">
            <text:p text:style-name="P237">2012</text:p>
          </table:table-cell>
          <table:table-cell table:style-name="TableCell238">
            <text:p text:style-name="P239">209</text:p>
          </table:table-cell>
          <table:table-cell table:style-name="TableCell240">
            <text:p text:style-name="P241">48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12</text:p>
          </table:table-cell>
        </table:table-row>
        <table:table-row table:style-name="TableRow248">
          <table:table-cell table:style-name="TableCell249">
            <text:p text:style-name="P250">2013</text:p>
          </table:table-cell>
          <table:table-cell table:style-name="TableCell251">
            <text:p text:style-name="P252">205</text:p>
          </table:table-cell>
          <table:table-cell table:style-name="TableCell253">
            <text:p text:style-name="P254">47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8</text:p>
          </table:table-cell>
        </table:table-row>
      </table:table>
      <text:p text:style-name="P261"/>
      <text:p text:style-name="P262"><text:tab/>Z danych ilościowych Komisariatu Policji w Iłży wynika, że sprawcami przemocy są głównie mężczyźni, a przemoc skierowana jest w większości przypadków przeciwko kobietom.<text:s/><text:line-break/><text:tab/>O wszystkich niebieskich kartach sporządzonych przez Funkcjonariuszy Policji powiadamiany jest Przewodniczący Zespołu Interdyscyplinarnego, jak również Pełnomocnik Burmistrza ds. Profilaktyki i Rozwiązywania Problemów Alkoholowych.</text:p>
      <text:p text:style-name="P263"><text:s text:c="8"/>Instytucjonalną działalnością na rzecz pomocy osobom i rodzinom będącym w trudnej sytuacji życiowej prowadzi<text:s/><text:span text:style-name="T264">Miejsko Gminny Ośrodek Pomocy Społecznej<text:s/></text:span>w Iłży.</text:p>
      <text:p text:style-name="P265"><text:s text:c="9"/>Z obserwacji pracowników socjalnych oraz analizy dokumentów (głównie w oparciu o dane zawarte w wywiadach środowiskowych) wynika, że występowanie zjawiska przemocy na przestrzeni ostatnich lat stało się tematem, o którym częściej się mówi. Jednak jest to nadal temat wstydliwy dla rodziny, często ukrywany, aż do chwili zaistnienia sytuacji konfliktowych połączonych z przemocą fizyczną.</text:p>
      <text:p text:style-name="P266">W ramach funkcjonowania Ośrodka rodziny dotknięte zjawiskiem przemocy <text:s/>są objęte pomocą<text:s/><text:line-break/>w formie poradnictwa, pracy socjalnej, mogą również skorzystać z bezpłatnych porad radcy prawnego.</text:p>
      <text:p text:style-name="P267"><text:tab/>Z danych statystycznych MGOPS (sprawozdanie z roku 2011) wynika, iż udzielono pomocy finansowej 20 rodzinom (49 osób) z pomocy przemocy. Na przełomie lat 2011-2013 MGOPS nie przeprowadził żadnej interwencji kryzysowej</text:p>
      <text:p text:style-name="P268"><text:span text:style-name="T269"><text:tab/></text:span><text:span text:style-name="T270">Z poradnictwa prawnego w tutejszym Ośrodku w roku 2012 skorzystało 24 osoby, natomiast <text:s/>w roku 2013 poradę otrzymało 30 osób. Poradnictwo prawne w szczególności dotyczyło sporządzenia wniosku o alimenty na dzieci, jak również wykonywania władzy</text:span></text:p>
      <text:p text:style-name="P271"><text:span text:style-name="T272">rodzicielskiej oraz rozwodu.</text:span></text:p>
      <text:p text:style-name="P273"><text:span text:style-name="T274"><text:tab/>Z danych ustalonych w trakcie przeprowadzonych przez pracowników socjalnych <text:s/>wywiadów środowiskowych <text:s/>wynika, że zjawisko przemocy domowej ujawniane jest stosunkowo rzadko.</text:span><text:span text:style-name="T275"><text:s/>Dane liczbowe Ośrodka dotyczące przemocy nie odzwierciedlają w pełni faktycznej<text:s/></text:span><text:span text:style-name="T276"><text:line-break/>i rzeczywistej skali problemu jaki występuje na terenie gminy.</text:span><text:span text:style-name="T277"><text:s/>Rodziny dotknięte przemocą bardzo niechętnie zgadzają się na uruchomienie procedury „Niebieska Karta” oraz podjęcie współpracy<text:s/></text:span><text:span text:style-name="T278"><text:line-break/>z instytucjami niosącymi pomoc (policją, oświatą, służbami społecznymi).</text:span></text:p>
      <text:p text:style-name="P279"><text:tab/>Pracownicy socjalni w środowiskach rodzin coraz częściej obserwują zjawisko <text:s text:c="2"/>zaniedbywania dzieci w sprawach opiekuńczo - wychowawczych. Z tego powodu, niektóre rodziny dla poprawy funkcjonowania otrzymują wsparcie poprzez nadzór kuratora ustanowionego przez Sąd oraz wsparcie asystenta rodziny z MGOPS.</text:p>
      <text:p text:style-name="P280"><text:tab/>W chwili obecnej nadzorem kuratora objętych jest: 60 osób dorosłych, 41 rodzin z powodu ograniczenia władzy rodzicielskiej nad małoletnimi dziećmi oraz 42 osoby nieletnie.</text:p>
      <text:p text:style-name="P281"/>
      <text:p text:style-name="P282"><text:s text:c="4"/>W 2011 roku Uchwałą Rady Miejskiej w Iłży Nr VI/22/11 został powołany<text:s/><text:span text:style-name="T283">Zespół Interdyscyplinarny</text:span>, który podejmuje działania na rzecz przeciwdziałania przemocy w rodzinie oraz ochrony ofiar przemocy w rodzinie.</text:p>
      <text:p text:style-name="P284"><text:s text:c="5"/>Zgodnie z art. 9a ust. 3, ust 4, ust 5 ustawy o Przeciwdziałaniu Przemocy w Rodzinie<text:s/><text:line-break/>w skład Zespołu Interdyscyplinarnego wchodzą przedstawiciele instytucji działających na terenie Gminy Iłża oraz na terenie powiatu..</text:p>
      <text:p text:style-name="P285"/>
      <text:p text:style-name="P286"><text:s text:c="8"/>Do zadań Zespołu Interdyscyplinarnego należy integrowanie i koordynowanie działań wszystkich podmiotów wchodzących w skład zespołu oraz specjalistów w zakresie przeciwdziałania przemocy w rodzinie w szczególności przez:</text:p>
      <text:list text:style-name="WWNum4" text:continue-numbering="true">
        <text:list-item>
          <text:p text:style-name="P287">diagnozowanie problemu przemocy w rodzinie,</text:p>
        </text:list-item>
        <text:list-item>
          <text:p text:style-name="P288"><text:s/>podejmowanie działań w środowisku zagrożonym przemocą w rodzinie mających w celu <text:s/><text:tab/>przeciwdziałania temu zjawisku,</text:p>
        </text:list-item>
        <text:list-item>
          <text:p text:style-name="P289"><text:s/>inicjowanie interwencji w środowisku dotkniętym przemocą w rodzinie poprzez działania<text:s/><text:tab/>grup roboczych,</text:p>
        </text:list-item>
        <text:list-item>
          <text:p text:style-name="P290"><text:s/>rozpowszechnianie informacji o instytucjach, osobach i możliwościach udzielania pomocy w środowisku lokalnym.</text:p>
        </text:list-item>
      </text:list>
      <text:p text:style-name="P291"/>
      <text:p text:style-name="P292"/>
      <text:p text:style-name="P293"/>
      <text:p text:style-name="P294"/>
      <text:p text:style-name="P295">Z dokumentacji Zespołu Interdyscyplinarnego wynika, iż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Rok</text:p>
          </table:table-cell>
          <table:table-cell table:style-name="TableCell307" table:number-rows-spanned="2">
            <text:p text:style-name="P308">Liczba zarejestrowanych „Niebieskich Kart”</text:p>
          </table:table-cell>
          <table:table-cell table:style-name="TableCell309" table:number-rows-spanned="2">
            <text:p text:style-name="P310">Liczba powołanych Grup Roboczych</text:p>
          </table:table-cell>
          <table:table-cell table:style-name="TableCell311" table:number-rows-spanned="2">
            <text:p text:style-name="P312">Liczba spotkań Grup Roboczych</text:p>
          </table:table-cell>
          <table:table-cell table:style-name="TableCell313" table:number-columns-spanned="2">
            <text:p text:style-name="P314">Liczba <text:s/>zakończonych procedur „Niebieska Karta”</text:p>
            <text:p text:style-name="P315"/>
          </table:table-cell>
          <table:covered-table-cell/>
        </table:table-row>
        <table:table-row table:style-name="TableRow3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7">
            <text:p text:style-name="P318">z powodu ustania przemocy<text:s/><text:line-break/>w rodzinie i uzasadnionego przypuszczenia o zaprzestaniu dalszego stosowania przemocy<text:s/><text:line-break/>w rodzinie oraz po zrealizowaniu indywidualnego planu pomocy</text:p>
          </table:table-cell>
          <table:table-cell table:style-name="TableCell319">
            <text:p text:style-name="P320">z powodu rozstrzygnięcia o braku zasadności podejmowania działań</text:p>
          </table:table-cell>
        </table:table-row>
        <table:table-row table:style-name="TableRow321">
          <table:table-cell table:style-name="TableCell322">
            <text:p text:style-name="P323">2011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2012</text:p>
          </table:table-cell>
          <table:table-cell table:style-name="TableCell337">
            <text:p text:style-name="P338">61</text:p>
          </table:table-cell>
          <table:table-cell table:style-name="TableCell339">
            <text:p text:style-name="P340">34</text:p>
          </table:table-cell>
          <table:table-cell table:style-name="TableCell341">
            <text:p text:style-name="P342">131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14</text:p>
          </table:table-cell>
        </table:table-row>
        <table:table-row table:style-name="TableRow347">
          <table:table-cell table:style-name="TableCell348">
            <text:p text:style-name="P349">2013</text:p>
          </table:table-cell>
          <table:table-cell table:style-name="TableCell350">
            <text:p text:style-name="P351">47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91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19</text:p>
          </table:table-cell>
        </table:table-row>
      </table:table>
      <text:p text:style-name="P360"/>
      <text:p text:style-name="P361"><text:span text:style-name="T362"><text:tab/>W ramach procedury „Niebieskich Kart” udzielana jest pomoc w niezbędnym zakresie<text:s/></text:span><text:span text:style-name="T363"><text:line-break/>w zależności od <text:s/>potrzeb i oczekiwań rodziny. W szczególności pomoc udzielana jest w postaci <text:s/>poradnictwa specjalistycznego tj. prawnego, psychologicznego,</text:span><text:span text:style-name="T364"><text:s/></text:span><text:span text:style-name="T365">rodzinnego, socjalnego, pracy socjalnej, jak również terapeutycznego dla sprawców przemocy (program korekcyjno<text:s/></text:span><text:span text:style-name="T366"><text:line-break/>- edukacyjny).</text:span></text:p>
      <text:p text:style-name="P367"/>
      <text:p text:style-name="P368"><text:span text:style-name="T369">Miejska Komisja Rozwiązywania Problemów Alkoholowych</text:span><text:span text:style-name="T370"><text:s/>działa przy Urzędzie Miejskim w Iłży na podstawie ustawy o wychowaniu w trzeźwości i przeciwdziałaniu alkoholizmowi z dnia 26 października 1982 r. (t. j. Dz. U. z 2012 poz. 1356 z póżn. zm.).</text:span></text:p>
      <text:p text:style-name="P371"><text:span text:style-name="T372"><text:tab/>Co rocznie opracowuje program Profilaktyki i Rozwiązywania Problemów Alkoholowych<text:s/></text:span><text:span text:style-name="T373"><text:line-break/>i Narkomanii. Poprzez realizację określonych w nim celów wychodzi naprzeciw najbardziej istotnym problemom społeczności lokalnej w obszarze profilaktyki uzależnień oraz dysfunkcji związanych z nadużywaniem alkoholu u dorosłych i młodzieży.</text:span></text:p>
      <text:p text:style-name="P374"/>
      <text:p text:style-name="P375"><text:span text:style-name="T376"><text:tab/>Z danych uzyskanych MKRPA wynika,<text:s/></text:span><text:span text:style-name="T377">że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rok</text:p>
          </table:table-cell>
          <table:table-cell table:style-name="TableCell387">
            <text:p text:style-name="P388">Liczba złożonych wniosków ogółem</text:p>
          </table:table-cell>
          <table:table-cell table:style-name="TableCell389">
            <text:p text:style-name="P390">Liczba złożonych wniosków przez MGOPS</text:p>
          </table:table-cell>
          <table:table-cell table:style-name="TableCell391">
            <text:p text:style-name="P392">Liczba wniosków skierowanych do sądu o zastosowanie przymusowego leczenia odwykowego</text:p>
          </table:table-cell>
        </table:table-row>
        <table:table-row table:style-name="TableRow393">
          <table:table-cell table:style-name="TableCell394">
            <text:p text:style-name="P395">2011</text:p>
          </table:table-cell>
          <table:table-cell table:style-name="TableCell396">
            <text:p text:style-name="P397">86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2012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table-cell table:style-name="TableCell412">
            <text:p text:style-name="P413">2013</text:p>
          </table:table-cell>
          <table:table-cell table:style-name="TableCell414">
            <text:p text:style-name="P415">27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3</text:p>
          </table:table-cell>
        </table:table-row>
      </table:table>
      <text:p text:style-name="P420"/>
      <text:p text:style-name="P421"/>
      <text:p text:style-name="P422"><text:span text:style-name="T423">W ramach działań Punktu Informacyjno – Konsultacyjnego osoby oraz rodziny dotknięte zjawiskiem przemocy mogą skorzystać z bezpłatnych porad udzielanych przez specjalistów (policji, psychologa, <text:s/>terapeuty ds. uzależnień i współuzależnień).</text:span></text:p>
      <text:p text:style-name="P424"><text:span text:style-name="T425"><text:tab/>Z poradnictwa specjalistycznego w<text:s/></text:span><text:span text:style-name="T426">Punkcie Informacyjno – Konsultacyjnym<text:s/></text:span><text:span text:style-name="T427">w 2013r. skorzystało 93 osoby, w tym 40 osób dotkniętych zjawiskiem przemocy, które uzyskały 51 porad.</text:span></text:p>
      <text:p text:style-name="P428">Ponadto jeden raz w tygodniu odbywają się spotkania grupy wsparcia AA.</text:p>
      <text:p text:style-name="P429"/>
      <text:p text:style-name="P430"><text:tab/><text:span text:style-name="T431">Na terenie Gminy Iłża znajduje się 13<text:s/></text:span><text:span text:style-name="T432">szkół</text:span><text:span text:style-name="T433">, gdzie pracuje wykwalifikowana kadra <text:s/>pedagogiczna działająca na rzecz osób i rodzin <text:s/>dotkniętych problemem przemocy.<text:s/></text:span><text:span text:style-name="T434"><text:line-break/>W pięciu placówkach zatrudnieni są pedagodzy, w tym w dwóch placówkach zatrudnieni są <text:s/>psycholodzy.</text:span></text:p>
      <text:p text:style-name="P435"><text:tab/>Na podstawie informacji otrzymanych od pedagogów szkolnych ustalono, że przemoc<text:s/><text:line-break/>w szkołach występuje nie tylko na terenie szkół, ale również poza szkołą.</text:p>
      <text:p text:style-name="P436"><text:tab/>Zachowania agresywne najczęściej bywają jednorazowe bądź incydentalne. Charakterystyczną cechą agresji jest więc to, że jej sprawca i ofiara nie pozostają nimi na zawsze, często „zamieniają się” swoimi rolami.</text:p>
      <text:p text:style-name="P437"><text:tab/>W 2012 roku szkoła złożyła 1 wniosek do sądu o wgląd w sytuację małoletniego dziecka.</text:p>
      <text:p text:style-name="P438">Oprócz tego rodziny mają możliwość korzystać ze wsparcia specjalistów zatrudnionych w Poradni Psychologiczno – Pedagogicznej w Iłży.</text:p>
      <text:p text:style-name="P439">Reasumując powyższe, aby zniwelować skutki przemocy należałoby podjąć działania, preferencyjne, <text:s/>które pozwolą zahamować zjawisko w oparciu o posiadane zasoby instytucjonalne.</text:p>
      <text:p text:style-name="P440"/>
      <text:p text:style-name="P441">ZASOBY INSTYTUCJONALNE</text:p>
      <text:p text:style-name="P442"/>
      <text:list text:style-name="LFO25" text:continue-numbering="true">
        <text:list-item>
          <text:p text:style-name="P443">Miejsko Gminny Ośrodek Pomocy Społecznej,</text:p>
        </text:list-item>
        <text:list-item>
          <text:p text:style-name="P444">Urząd Miejski</text:p>
        </text:list-item>
        <text:list-item>
          <text:p text:style-name="P445">Komisariat Policji,</text:p>
        </text:list-item>
        <text:list-item>
          <text:p text:style-name="P446">Miejska Komisja Rozwiązywania Problemów Alkoholowych,</text:p>
        </text:list-item>
        <text:list-item>
          <text:p text:style-name="P447">Punkt Informacyjno -Konsultacyjny</text:p>
        </text:list-item>
        <text:list-item>
          <text:p text:style-name="P448">Poradnia Terapii Uzależnień</text:p>
        </text:list-item>
        <text:list-item>
          <text:p text:style-name="P449">Poradnia Psychologiczno – Pedagogiczna</text:p>
        </text:list-item>
        <text:list-item>
          <text:p text:style-name="P450"><text:span text:style-name="T451">Placówki oświatowe - 8 Publicznych Szkół Podstawowych, w tym 3 szkoły działa w ramach Stowarzyszeń,<text:s/></text:span>1 Publiczne Gimnazjum Gminne, 3 Szkoły Ponadgimnazjalne (Centrum Kształcenia Ustawicznego w Chwałowicach, Zespół Szkół Ponadgimnazjalnych w Iłży oraz Liceum Ogólnokształcące w Iłży),<text:s/><text:span text:style-name="T452">2 Przedszkola.</text:span></text:p>
        </text:list-item>
        <text:list-item>
          <text:p text:style-name="P453">Gminny Samodzielny Publiczny Zakład Podstawowej Opieki Zdrowotnej.</text:p>
        </text:list-item>
        <text:list-item>
          <text:p text:style-name="P454"><text:s/>Samodzielny Publiczny Zespół Zakładów Opieki Zdrowotnej Szpital w Iłży</text:p>
        </text:list-item>
        <text:list-item>
          <text:p text:style-name="P455">Klub Integracji Społecznej<text:tab/></text:p>
        </text:list-item>
        <text:list-item>
          <text:p text:style-name="P456">Dom Kultury</text:p>
        </text:list-item>
        <text:list-item>
          <text:p text:style-name="P457">Miejska Biblioteka <text:s/>Publiczna</text:p>
        </text:list-item>
        <text:list-item>
          <text:p text:style-name="P458">Świetlice wiejskie</text:p>
        </text:list-item>
        <text:list-item>
          <text:p text:style-name="P459">Powiatowy Urząd Pracy, Filia w Iłży</text:p>
        </text:list-item>
        <text:list-item>
          <text:p text:style-name="P460">Warsztaty Terapii Zajęciowej</text:p>
        </text:list-item>
        <text:list-item>
          <text:p text:style-name="P461">Dom Matki i Dziecka w Jasieńcu Iłżecki Dolnym</text:p>
        </text:list-item>
      </text:list>
      <text:p text:style-name="P462"/>
      <text:p text:style-name="P463">ANALIZA SWAT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Mocne strony:</text:p>
            <text:p text:style-name="P470"/>
          </table:table-cell>
          <table:table-cell table:style-name="TableCell471">
            <text:p text:style-name="P472">Słabe strony:</text:p>
          </table:table-cell>
        </table:table-row>
        <table:table-row table:style-name="TableRow473">
          <table:table-cell table:style-name="TableCell474">
            <text:list text:style-name="LFO26" text:continue-numbering="true">
              <text:list-item>
                <text:p text:style-name="P475"><text:span text:style-name="T476"><text:s/>Dobrze przygotowana kadra działająca na rzecz osób i</text:span><text:span text:style-name="T477"><text:s/></text:span><text:span text:style-name="T478">rodzin dotkniętych zjawiskiem przemocy.</text:span></text:p>
              </text:list-item>
              <text:list-item>
                <text:p text:style-name="P479"><text:s/>Dobra współpraca między instytucjami działającymi na rzecz osób i rodzin dotkniętych zjawiskiem przemocy.</text:p>
              </text:list-item>
              <text:list-item>
                <text:p text:style-name="P480"><text:s/>Dobra znajomość środowiska przez pracowników socjalnych i dzielnicowych.</text:p>
              </text:list-item>
            </text:list>
            <text:p text:style-name="P481"/>
          </table:table-cell>
          <table:table-cell table:style-name="TableCell482">
            <text:p text:style-name="P483">1. Brak wypracowanych wspólnych systemów wspomagania działań profilaktycznych.</text:p>
            <text:p text:style-name="P484">2. Bezradność w sprawach opiekuńczo - wychowawczych rodzin.</text:p>
            <text:p text:style-name="P485">3. Problemy ekonomiczne rodzin.</text:p>
            <text:list text:style-name="LFO26" text:continue-numbering="true">
              <text:list-item>
                <text:p text:style-name="P486"><text:s/>Brak kompleksowego wsparcia dla rodziny.</text:p>
              </text:list-item>
              <text:list-item>
                <text:p text:style-name="P487"><text:s/>Brak synchronizowanych działań poszczególnych służb działających na rzecz rodzin zagrożonych przemocą (prokuratura, policja, sądy, pomoc społeczna, oświata, służba zdrowia).</text:p>
              </text:list-item>
              <text:list-item>
                <text:p text:style-name="P488"><text:span text:style-name="T489"><text:s/></text:span><text:span text:style-name="T490">Niewystarczająco rozbudowana infrastruktura socjalna gminy, powiatu.</text:span>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Szanse:</text:p>
            <text:p text:style-name="P494"/>
          </table:table-cell>
          <table:table-cell table:style-name="TableCell495">
            <text:p text:style-name="P496">Zagrożenia:</text:p>
          </table:table-cell>
        </table:table-row>
        <table:table-row table:style-name="TableRow497">
          <table:table-cell table:style-name="TableCell498">
            <text:list text:style-name="LFO27" text:continue-numbering="true">
              <text:list-item>
                <text:p text:style-name="P499"><text:s/>Zmiany prawne umożliwiające skuteczne formy niesienia pomocy rodzinom zagrożonym przemocą.</text:p>
              </text:list-item>
              <text:list-item>
                <text:p text:style-name="P500"><text:s/>Podnoszenie kwalifikacji kadry działającej na rzecz przeciwdziałania przemocy poprzez zdobywanie nowych umiejętności.</text:p>
              </text:list-item>
            </text:list>
            <text:p text:style-name="P501">3. Podejmowanie działań zmierzających do podniesienia świadomości społeczności lokalnej dotyczącej przemocy w rodzinie.</text:p>
            <text:p text:style-name="P502">4. Dobra współpraca i podejmowanie wspólnych działań z samorządem gminnym na rzecz rodzin dotkniętych <text:s/>przemocą.</text:p>
          </table:table-cell>
          <table:table-cell table:style-name="TableCell503">
            <text:p text:style-name="P504">1. Niska świadomość społeczna</text:p>
            <text:p text:style-name="P505">2. Nieujawnianie istotnych zjawisk przemocy<text:s/><text:line-break/>w rodzinie</text:p>
            <text:p text:style-name="P506">3. Mała wydolność wychowawcza rodziców</text:p>
            <text:p text:style-name="P507">4. Brak reakcji środowiska na ujawnianie problemów przemocy.</text:p>
            <text:p text:style-name="P508">5. Problemy alkoholowe członków rodzin<text:tab/></text:p>
            <text:p text:style-name="P509">6. Negatywne wzorce zachowań w rodzinie</text:p>
          </table:table-cell>
        </table:table-row>
      </table:table>
      <text:p text:style-name="P510"/>
      <text:p text:style-name="P511"/>
      <text:p text:style-name="P512"><text:tab/>Zjawisko przemocy w rodzinie od wielu lat traktowane jest jako poważny problem społeczny. Mimo, iż w relacjach międzyludzkich przemoc istniała od zawsze, o przemocy<text:s/><text:line-break/>w rodzinie mówiono niewiele, jakby nie postrzegając jej jako poważne zaburzenie<text:s/><text:line-break/>w funkcjonowaniu rodziny. Zaburzenie, które prowadzi do poważnych naruszeń norm moralnych<text:s/><text:line-break/>i prawnych, niejednokrotnie tragicznych skutków psychologicznych.</text:p>
      <text:p text:style-name="P513"><text:span text:style-name="T514"><text:tab/></text:span><text:span text:style-name="T515">Problem przemocy wymaga zatem podjęcia szerokiego, zorganizowanego i zaplanowanego <text:s/>na <text:s/>wiele <text:s/>lat <text:s/>programu <text:s/>„Przeciwdziałania przemocy w rodzinie oraz ochrony ofiar przemocy<text:s/></text:span><text:span text:style-name="T516"><text:line-break/>w rodzinie”.</text:span></text:p>
      <text:p text:style-name="P517"><text:tab/>W ramach realizacji 3 – letniego Gminnego Programu Przeciwdziałania Przemocy<text:s/><text:line-break/>w Rodzinie oraz Ochrony Ofiar Przemocy w Rodzinie <text:s/>na lata 2011-2013 stwierdza się, <text:s/>iż liczba Niebieskich Kart oraz liczba interwencji Policji <text:s/>związanych z przemocą domową jak również ilość wniosków złożonyh do MKRPA uległa zmniejszeniu. Natomiast wzrosła liczba osób korzystających z poradnictwa specjalistycznego, co oznacza wzrost świadomości społeczeństwa lokalnego na temat zjawiska przemocy oraz oferty pomocowej.</text:p>
      <text:p text:style-name="P518"><text:tab/>Należy dodać, iż w 2013 roku z terenu gminy Iłża 6 sprawców <text:s/>przemocy brało udział<text:s/><text:line-break/>w programie korekcyjno – edukacyjnym w ilości 36 godzin..</text:p>
      <text:p text:style-name="P519"><text:tab/>Dla profesjonalnego wsparcia zgodnie z harmonogramem programu osoby wchodzące<text:s/><text:line-break/>w skład zespołu interdyscyplinarnego brały udział w szkoleniach z zakresu podejmowania działań na rzecz osób i rodzin dotkniętych zjawiskiem przemocy.</text:p>
      <text:p text:style-name="P520"/>
      <text:p text:style-name="P521">4. ZAŁOŻENIA PROGRAMU NA LATA 2014-2020</text:p>
      <text:p text:style-name="P522"/>
      <text:p text:style-name="P523">Celem główny programu:</text:p>
      <text:p text:style-name="P524"/>
      <text:p text:style-name="P525"><text:s text:c="4"/>Przeciwdziałanie przemocy w rodzinie, poprzez podnoszenie świadomości społeczności lokalnej oraz zwiększenie skuteczności działań i dostępności pomocy.</text:p>
      <text:p text:style-name="P526"/>
      <text:p text:style-name="P527">Cele szczegółowe:</text:p>
      <text:p text:style-name="P528"/>
      <text:list text:style-name="LFO28" text:continue-numbering="true">
        <text:list-item>
          <text:p text:style-name="P529"><text:span text:style-name="T530">Podniesienie poziomu wiedzy i świadomości społecznej mieszkańców gminy Iłża</text:span><text:span text:style-name="T531"><text:s/>na temat zjawiska przemocy w rodzinie i możliwości uzyskania wsparcia</text:span></text:p>
        </text:list-item>
      </text:list>
      <text:p text:style-name="P532"/>
      <text:p text:style-name="P533">DZIAŁANIA:</text:p>
      <text:p text:style-name="P534"/>
      <text:list text:style-name="LFO29" text:continue-numbering="true">
        <text:list-item>
          <text:p text:style-name="P535"><text:s/>Opracowanie informacji i udostępnianie materiałów informacyjnych o instytucjach, udzielających pomocy w sytuacjach doświadczania przemocy w rodzinie.</text:p>
        </text:list-item>
        <text:list-item>
          <text:p text:style-name="P536"><text:s/>Prowadzenie działań terapeutycznych dla sprawców przemocy w rodzinie przy współpracy innych organizacji, instytucji.</text:p>
        </text:list-item>
        <text:list-item>
          <text:p text:style-name="P537"><text:s/>Udział w kampaniach przeciwdziałania przemocy w rodzinie.</text:p>
        </text:list-item>
        <text:list-item>
          <text:p text:style-name="P538"><text:s/>Upowszechnianie informacji dotyczącej<text:span text:style-name="T539"><text:s/>form wsparcia dla ofiar przemocy.</text:span></text:p>
        </text:list-item>
        <text:list-item>
          <text:p text:style-name="P540"><text:s/>Uruchomienie telefonu zaufania.</text:p>
        </text:list-item>
      </text:list>
      <text:p text:style-name="P541"/>
      <text:p text:style-name="P542">2. Zwiększenie kompetencji zawodowych pracowników służb i instytucji zajmujących się przeciwdziałaniem przemocy w rodzinie</text:p>
      <text:p text:style-name="P543"/>
      <text:p text:style-name="P544">DZIAŁANIA:</text:p>
      <text:list text:style-name="LFO30" text:continue-numbering="true">
        <text:list-item>
          <text:p text:style-name="P545"><text:s/>Podniesienie poziomu wiedzy z zakresu przemocy w rodzinie poprzez uczestnictwo<text:s/><text:line-break/>w szkoleniach, warsztatach, konferencjach.</text:p>
        </text:list-item>
        <text:list-item>
          <text:p text:style-name="P546"><text:s/>Kontynuacja współpracy z właściwymi podmiotami przy realizacji procedury ,, Niebieskiej Karty’’.</text:p>
        </text:list-item>
        <text:list-item>
          <text:p text:style-name="P547"><text:s/>Praca Zespołu Interdyscyplinarnego w <text:s/>zakresie przeciwdziałania przemocy w rodzinie,</text:p>
        </text:list-item>
      </text:list>
      <text:p text:style-name="P548"/>
      <text:p text:style-name="P549">3. Promowanie nieagresywnych zachowań w środowisku.</text:p>
      <text:p text:style-name="P550"/>
      <text:p text:style-name="P551">DZIAŁANIA:</text:p>
      <text:p text:style-name="P552"/>
      <text:list text:style-name="LFO31" text:continue-numbering="true">
        <text:list-item>
          <text:p text:style-name="P553"><text:s/>Prowadzenie kampanii informacyjnej w postaci broszur, ulotek <text:s/>i plakatów w zakresie poradnictwa <text:s text:c="7"/>i wsparcia dla rodziny.</text:p>
        </text:list-item>
        <text:list-item>
          <text:p text:style-name="P554"><text:s/>Udział w kampaniach przeciwdziałania przemocy w rodzinie.</text:p>
        </text:list-item>
        <text:list-item>
          <text:p text:style-name="P555"><text:s/>Współpraca z przedstawicielami władz samorządowych oraz instytucjami działającymi na terenie gminy w zakresie organizacji akcji promujących rodzinę.</text:p>
        </text:list-item>
        <text:list-item>
          <text:p text:style-name="P556"><text:span text:style-name="T557"><text:s/>P</text:span><text:span text:style-name="T558">rowadzenie działań o charakterze profilaktycznym wśród dzieci i młodzieży.</text:span></text:p>
        </text:list-item>
        <text:list-item>
          <text:p text:style-name="P559"><text:s text:c="2"/>Prowadzenie działań o charakterze profilaktycznym dla społeczności lokalnej.</text:p>
        </text:list-item>
      </text:list>
      <text:p text:style-name="P560"/>
      <text:p text:style-name="P561"><text:span text:style-name="T562">4.<text:s/></text:span><text:span text:style-name="T563">Udzielenie pomocy i wsparcia osobom dotkniętym przemocą w rodzinie oraz sprawcom przemocy</text:span></text:p>
      <text:p text:style-name="P564"/>
      <text:p text:style-name="P565">DZIAŁANIA:</text:p>
      <text:list text:style-name="LFO32" text:continue-numbering="true">
        <text:list-item>
          <text:p text:style-name="P566"><text:s/>Udzielenie specjalistycznej pomocy prawnej dla osób dotkniętych przemocą w rodzinie.</text:p>
        </text:list-item>
        <text:list-item>
          <text:p text:style-name="P567"><text:s/>Udzielenie poradnictwa medycznego, psychologicznego, rodzinnego i socjalnego dla ofiar przemocy.</text:p>
        </text:list-item>
        <text:list-item>
          <text:p text:style-name="P568"><text:s/>Współpraca z ośrodkami wsparcia i innymi instytucjami.</text:p>
        </text:list-item>
        <text:list-item>
          <text:p text:style-name="P569"><text:s/>Realizacja procedury „Niebieskiej Karty”.</text:p>
        </text:list-item>
        <text:list-item>
          <text:p text:style-name="P570"><text:s/>Rozpowszechnianie informacji o działalności telefonu zaufania dla ofiar przemocy.</text:p>
        </text:list-item>
        <text:list-item>
          <text:p text:style-name="P571"><text:s/>Prowadzanie rozmów preferencyjnych ze sprawcą przemocy, udział w programach<text:s/><text:line-break/>korekcyjno – edukacyjnych.</text:p>
        </text:list-item>
        <text:list-item>
          <text:p text:style-name="P572"><text:span text:style-name="T573"><text:s/>Upowszechnianie informacji dotyczącej</text:span><text:span text:style-name="T574"><text:s/>form wsparcia dla ofiar przemocy.</text:span></text:p>
        </text:list-item>
        <text:list-item>
          <text:p text:style-name="P575"><text:s/>Występowanie z wnioskiem do Sądu o wgląd w sytuację rodziny.</text:p>
        </text:list-item>
      </text:list>
      <text:p text:style-name="P576"/>
      <text:p text:style-name="P577"/>
      <text:p text:style-name="P578">5. REALIZATORZY</text:p>
      <text:p text:style-name="P579"/>
      <text:p text:style-name="P580"><text:s text:c="10"/>Koordynatorem <text:s/>Programu Przeciwdziałania Przemocy w Rodzinie jest Burmistrz Iłży przy współpracy Miejsko Gminnego Ośrodka Pomocy Społecznej oraz Zespołu Interdyscyplinarnego.</text:p>
      <text:p text:style-name="P581"><text:s text:c="8"/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Lp</text:p>
          </table:table-cell>
          <table:table-cell table:style-name="TableCell591">
            <text:p text:style-name="P592">Zadanie</text:p>
          </table:table-cell>
          <table:table-cell table:style-name="TableCell593">
            <text:p text:style-name="P594">Opis zadania</text:p>
          </table:table-cell>
          <table:table-cell table:style-name="TableCell595">
            <text:p text:style-name="P596">Termin realizacji</text:p>
          </table:table-cell>
          <table:table-cell table:style-name="TableCell597">
            <text:p text:style-name="P598">Realizator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Prowadzenie zintegrowanych</text:p>
            <text:p text:style-name="P604"><text:span text:style-name="T605">i skoordynowanych działa</text:span><text:span text:style-name="T606">ń</text:span></text:p>
            <text:p text:style-name="P607">w zakresie przeciwdziałania przemocy w rodzinie</text:p>
            <text:p text:style-name="Standard"/>
          </table:table-cell>
          <table:table-cell table:style-name="TableCell608">
            <text:p text:style-name="P609"><text:span text:style-name="T610">- Podejmowanie działań w środowisku zagrożonym przemocą<text:s/></text:span><text:span text:style-name="T611"><text:line-break/>w rodzinie, maj</text:span><text:span text:style-name="T612">ą</text:span><text:span text:style-name="T613">cych na celu zapobieganie zjawisku,</text:span></text:p>
            <text:p text:style-name="P614">- Diagnozowanie problemu przemocy w rodzinie,</text:p>
            <text:p text:style-name="P615"><text:span text:style-name="T616">- Inicjowanie interwencji w<text:s/></text:span><text:span text:style-name="T617">ś</text:span><text:span text:style-name="T618">rodowisku dotkni</text:span><text:span text:style-name="T619">ę</text:span><text:span text:style-name="T620">tym przemoc</text:span><text:span text:style-name="T621">ą<text:s/></text:span><text:span text:style-name="T622"><text:line-break/></text:span><text:span text:style-name="T623">w rodzinie</text:span></text:p>
            <text:p text:style-name="P624">Opracowanie i realizacja planu pomocy w indywidualnych przypadkach</text:p>
            <text:p text:style-name="P625">- Rozpowszechnianie informacji<text:s/><text:line-break/>o instytucjach oraz</text:p>
            <text:p text:style-name="P626"><text:span text:style-name="T627">mo</text:span><text:span text:style-name="T628">ż</text:span><text:span text:style-name="T629">liwo</text:span><text:span text:style-name="T630">ś</text:span><text:span text:style-name="T631">ciach udzielania pomocy<text:s/></text:span><text:span text:style-name="T632"><text:line-break/>w<text:s/></text:span><text:span text:style-name="T633">ś</text:span><text:span text:style-name="T634">rodowisku lokalnym,</text:span></text:p>
            <text:p text:style-name="P635"><text:span text:style-name="T636">- Inicjowanie działa</text:span><text:span text:style-name="T637">ń<text:s/></text:span><text:span text:style-name="T638">w stosunku do osób stosuj</text:span><text:span text:style-name="T639">ą</text:span><text:span text:style-name="T640">cych przemoc</text:span></text:p>
            <text:p text:style-name="P641">w rodzinie</text:p>
            <text:p text:style-name="P642"><text:span text:style-name="T643">- Monitorowanie sytuacji rodzin,<text:s/></text:span><text:span text:style-name="T644"><text:line-break/>w których istnieje zagro</text:span><text:span text:style-name="T645">ż</text:span><text:span text:style-name="T646">enie wyst</text:span><text:span text:style-name="T647">ą</text:span><text:span text:style-name="T648">pienia przemocy oraz rodzin,<text:s/></text:span><text:span text:style-name="T649"><text:line-break/>w których dochodzi do przemocy</text:span></text:p>
            <text:p text:style-name="P650"><text:span text:style-name="T651">- Prowadzenie dokumentacji działa</text:span><text:span text:style-name="T652">ń<text:s/></text:span><text:span text:style-name="T653">podejmowanych wobec rodzin, w których dochodzi do przemocy oraz efektów tych działa</text:span><text:span text:style-name="T654">ń</text:span><text:span text:style-name="T655">.</text:span></text:p>
            <text:list text:style-name="LFO33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2014 - 2020</text:p>
          </table:table-cell>
          <table:table-cell table:style-name="TableCell659">
            <text:p text:style-name="P660">- MGOPS,</text:p>
            <text:p text:style-name="P661">- Zespół Interdyscyplinarny,</text:p>
            <text:p text:style-name="P662">- Komisariat Policji,</text:p>
            <text:p text:style-name="P663">- Placówki oświatowe,</text:p>
            <text:p text:style-name="P664">- Placówki służby zdrowia.</text:p>
            <text:p text:style-name="P665">- MKRPA</text:p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Realizacja programów ochrony ofiar przemocy w rodzinie</text:p>
            <text:p text:style-name="P671"/>
          </table:table-cell>
          <table:table-cell table:style-name="TableCell672">
            <text:p text:style-name="P673"><text:span text:style-name="T674">- Okre</text:span><text:span text:style-name="T675">ś</text:span><text:span text:style-name="T676">lenie sposobu rozwi</text:span><text:span text:style-name="T677">ą</text:span><text:span text:style-name="T678">zania problemów zwi</text:span><text:span text:style-name="T679">ą</text:span><text:span text:style-name="T680">zanych <text:s/>z przemoc</text:span><text:span text:style-name="T681">ą</text:span><text:span text:style-name="T682">, dotycz</text:span><text:span text:style-name="T683">ą</text:span><text:span text:style-name="T684">cych indywidualnych<text:s/></text:span><text:span text:style-name="T685">ś</text:span><text:span text:style-name="T686">rodowisk</text:span></text:p>
            <text:p text:style-name="P687"><text:span text:style-name="T688">- Praca socjalna z osobami doznaj</text:span><text:span text:style-name="T689">ą</text:span><text:span text:style-name="T690">cymi przemocy</text:span></text:p>
            <text:p text:style-name="P691">- Rozpowszechnianie w lokalnym środowisku programów profilaktycznych</text:p>
            <text:p text:style-name="P692"/>
            <text:p text:style-name="P693"/>
          </table:table-cell>
          <table:table-cell table:style-name="TableCell694">
            <text:p text:style-name="P695">2014 - 2020</text:p>
          </table:table-cell>
          <table:table-cell table:style-name="TableCell696">
            <text:p text:style-name="P697">- <text:s/>MGOPS,</text:p>
            <text:p text:style-name="P698">- Zespół Interdyscyplinarny,</text:p>
            <text:p text:style-name="P699">- Komisariat Policji,</text:p>
            <text:p text:style-name="P700">- Placówki oświatowe,</text:p>
            <text:p text:style-name="P701">- Placówki służby zdrowia,</text:p>
            <text:p text:style-name="P702">- MKRPA.</text:p>
            <text:p text:style-name="P703"/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Podniesienie poziomu wiedzy</text:p>
            <text:p text:style-name="P709">i umiejętności osób realizujących</text:p>
            <text:p text:style-name="P710">zadania związane z przeciwdziałaniem przemocy w rodzinie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table-cell table:style-name="TableCell718">
            <text:p text:style-name="P719">- Szkolenia wszystkich przedstawicieli służb podejmujących działania na rzecz rodzin dotkniętych <text:s text:c="2"/>przemocą</text:p>
          </table:table-cell>
          <table:table-cell table:style-name="TableCell720">
            <text:p text:style-name="P721">2014 - 2020</text:p>
          </table:table-cell>
          <table:table-cell table:style-name="TableCell722">
            <text:p text:style-name="P723">- MGOPS,</text:p>
            <text:p text:style-name="P724">- Zespół Interdyscyplinarny</text:p>
            <text:p text:style-name="P725">- Komisariat Policji,</text:p>
            <text:p text:style-name="P726">- Placówki oświatowe,</text:p>
            <text:p text:style-name="P727">- Placówki służby zdrowia,</text:p>
            <text:p text:style-name="P728">- MKRPA</text:p>
            <text:p text:style-name="P729"/>
            <text:p text:style-name="P730"/>
            <text:p text:style-name="P731"/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Zmiana postawy mieszkańców</text:p>
            <text:p text:style-name="P737">wobec przemocy w rodzinie poprzez</text:p>
            <text:p text:style-name="P738">działania informacyjno –</text:p>
            <text:p text:style-name="P739">edukacyjne</text:p>
          </table:table-cell>
          <table:table-cell table:style-name="TableCell740">
            <text:p text:style-name="P741">- Rozpowszechnianie materiałów edukacyjnych (broszur, ulotek, plakatów itp.) dotyczących zjawiska przemocy w rodzinie wśród lokalnej społeczności</text:p>
            <text:p text:style-name="P742">- Dostarczenie informacji o instytucjach udzielających pomocy i wsparcia ofiarom przemocy w rodzinie</text:p>
            <text:p text:style-name="P743">- Umieszczanie informacji na stronach internetowych</text:p>
          </table:table-cell>
          <table:table-cell table:style-name="TableCell744">
            <text:p text:style-name="P745">2014 - 2020</text:p>
          </table:table-cell>
          <table:table-cell table:style-name="TableCell746">
            <text:p text:style-name="P747">- MGOPS,</text:p>
            <text:p text:style-name="P748">- Komisariat Policji,</text:p>
            <text:p text:style-name="P749">- Placówki oświatowe,</text:p>
            <text:p text:style-name="P750">- Placówki służby zdrowia,</text:p>
            <text:p text:style-name="P751">- MKRPA</text:p>
            <text:p text:style-name="P752">- pozostałe instytucje działające na terenie Gminy Iłża</text:p>
            <text:p text:style-name="P753"/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>Działalność Punktu Konsultacyjnego przy UM w Iłży</text:p>
          </table:table-cell>
          <table:table-cell table:style-name="TableCell759">
            <text:p text:style-name="P760">- Praca specjalistów w zakresie diagnozy i pomocy psychologicznej i terapeutycznej</text:p>
          </table:table-cell>
          <table:table-cell table:style-name="TableCell761">
            <text:p text:style-name="P762">2014 - 2020</text:p>
          </table:table-cell>
          <table:table-cell table:style-name="TableCell763">
            <text:p text:style-name="P764">- MKRPA</text:p>
            <text:p text:style-name="P765">- psycholog, terapeuta uzależnień i współuzależnień, - policja,</text:p>
            <text:p text:style-name="P766"/>
          </table:table-cell>
        </table:table-row>
      </table:table>
      <text:p text:style-name="P767"/>
      <text:p text:style-name="P768"/>
      <text:p text:style-name="P769">6. MONITORING I EWALUACJA</text:p>
      <text:p text:style-name="P770"/>
      <text:p text:style-name="P771"><text:s text:c="4"/>Zakłada się, że Program Przeciwdziałania Przemocy w Rodzinie oraz Ochrony Ofiar Przemocy w Rodzinie w Gminie Iłża będzie realizowany nadal w latach 2014 – 2020. <text:s/></text:p>
      <text:p text:style-name="P772">Odpowiedzialni za monitoring i ewaluację Programu będą: Burmistrz Iłży, <text:s/>Dyrektor MGOPS oraz <text:s/>Zespół Interdyscyplinarny.</text:p>
      <text:p text:style-name="P773"><text:s text:c="3"/>Ewaluacja Programu Przeciwdziałania Przemocy w Rodzinie służyć będzie:</text:p>
      <text:p text:style-name="P774">1. Określeniu skuteczności zaplanowanych działań,</text:p>
      <text:p text:style-name="P775">2. Sposobu współpracy instytucji i służb realizujących zadania w zakresie przemocy domowej.</text:p>
      <text:p text:style-name="P776">Wskaźnikami monitoringu i ewaluacji będą:</text:p>
      <text:p text:style-name="P777">1. Liczba „Niebieskich Kart”.</text:p>
      <text:p text:style-name="P778">2. Ilość interwencji Policji.</text:p>
      <text:p text:style-name="P779"><text:s text:c="12"/>3. Liczba osób objętych poradnictwem.</text:p>
      <text:p text:style-name="P780"/>
      <text:p text:style-name="P781">7. SPRAWOZDAWCZOŚĆ</text:p>
      <text:p text:style-name="P782"><text:s text:c="2"/>Dyrektor MGOPS na sesji Rady Miejskiej w Iłży każdego roku podczas sprawozdania<text:s/><text:line-break/>z działalności Ośrodka <text:s/>będzie informował Radę o realizowanym programie.</text:p>
      <text:p text:style-name="P783"/>
      <text:p text:style-name="P784"><text:s text:c="8"/>8. BUDŻET <text:s/>FINANSOWANIE</text:p>
      <text:p text:style-name="P785"/>
      <text:p text:style-name="P786"><text:s text:c="7"/>Źródłem finansowania zadań Gminnego Programu Przeciwdziałania Przemocy w Rodzinie oraz Ofiar Przemocy w Rodzinie będą środki finansowe z budżetu Gminy.</text:p>
      <text:p text:style-name="P787"/>
      <text:p text:style-name="P788">9. PRZEWIDYWANE EFEKTY</text:p>
      <text:p text:style-name="P789"/>
      <text:p text:style-name="P790">1. Zwiększenie dostępności profesjonalnej pomocy dla osób doznających przemocy oraz stosujących przemoc.</text:p>
      <text:p text:style-name="P791">2. Podniesienie poziomu wiedzy społeczności lokalnej dotyczącej problematyki przemocy<text:s/><text:line-break/>w rodzinie.</text:p>
      <text:p text:style-name="P792">3. Zwiększenie wiedzy w zakresie przemocy w rodzinie, kadry zajmującej się przeciwdziałaniem przemocy i pomocą dla osób dotkniętych tym problemem. <text:s/></text:p>
      <text:p text:style-name="P793">4. Usprawnianie systemu działań w zakresie pomocy rodzinom i osobom dotkniętym przemocą.</text:p>
      <text:p text:style-name="P794">5. Ochrona ofiar przemocy poprzez wsparcie: medyczne, prawne, psychologiczne i socjalne.</text:p>
      <text:p text:style-name="P795"/>
      <text:p text:style-name="P796">10. TERMIN REALIZACJI</text:p>
      <text:p text:style-name="P797"><text:s text:c="4"/>Realizacja zadań odbywać się będzie w ciągu najbliższych lat, a ich założone efekty zależeć będą od ścisłej współpracy wszystkich podmiotów.</text:p>
      <text:p text:style-name="P798">Skuteczność realizacji zadań gwarantują określone warunki, a mianowicie:</text:p>
      <text:list text:style-name="WWNum6" text:continue-numbering="true">
        <text:list-item>
          <text:list>
            <text:list-item>
              <text:list>
                <text:list-item>
                  <text:p text:style-name="P799"><text:s/>konsekwentne wdrażanie w życie zaplanowanych zadań,</text:p>
                </text:list-item>
                <text:list-item>
                  <text:p text:style-name="P800"><text:s/>uświadomienie społeczności lokalnej znaczenia realizacji zaplanowanych działań,</text:p>
                </text:list-item>
                <text:list-item>
                  <text:p text:style-name="P801"><text:s/>upowszechnianie celów i zadań wśród mieszkańców gminy.</text:p>
                </text:list-item>
              </text:list>
            </text:list-item>
          </text:list>
        </text:list-item>
      </text:list>
      <text:p text:style-name="P802"><text:s text:c="4"/>Program będzie realizowany w okresie od stycznia 2014 roku do <text:s/>grudnia 2020 roku</text:p>
      <text:p text:style-name="P803">.</text:p>
      <text:p text:style-name="P804">11. HARMONOGRAM <text:s/>PROGRAMU</text:p>
      <text:p text:style-name="P805"/>
      <text:p text:style-name="P806"><text:s text:c="5"/>Harmonogram działań podejmowany w ramach programu przeciwdziałania przemocy: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Zadania</text:p>
          </table:table-cell>
          <table:table-cell table:style-name="TableCell824" table:number-columns-spanned="12">
            <text:p text:style-name="P825">Terminy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Normalny"/>
          </table:covered-table-cell>
          <table:table-cell table:style-name="TableCell827">
            <text:p text:style-name="P828">I</text:p>
          </table:table-cell>
          <table:table-cell table:style-name="TableCell829">
            <text:p text:style-name="P830">II</text:p>
          </table:table-cell>
          <table:table-cell table:style-name="TableCell831">
            <text:p text:style-name="P832">III</text:p>
          </table:table-cell>
          <table:table-cell table:style-name="TableCell833">
            <text:p text:style-name="P834">IV</text:p>
          </table:table-cell>
          <table:table-cell table:style-name="TableCell835">
            <text:p text:style-name="P836">V</text:p>
          </table:table-cell>
          <table:table-cell table:style-name="TableCell837">
            <text:p text:style-name="P838">VI</text:p>
          </table:table-cell>
          <table:table-cell table:style-name="TableCell839">
            <text:p text:style-name="P840">VII</text:p>
          </table:table-cell>
          <table:table-cell table:style-name="TableCell841">
            <text:p text:style-name="P842">VIII</text:p>
          </table:table-cell>
          <table:table-cell table:style-name="TableCell843">
            <text:p text:style-name="P844">I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I</text:p>
          </table:table-cell>
          <table:table-cell table:style-name="TableCell849">
            <text:p text:style-name="P850">XII</text:p>
          </table:table-cell>
        </table:table-row>
        <table:table-row table:style-name="TableRow851">
          <table:table-cell table:style-name="TableCell852">
            <text:p text:style-name="P853"/>
            <text:p text:style-name="P854">1.Funkcjonowanie zespołu interdyscyplinarnego</text:p>
            <text:list text:style-name="WWNum6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>x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>x</text:p>
          </table:table-cell>
        </table:table-row>
        <table:table-row table:style-name="TableRow880">
          <table:table-cell table:style-name="TableCell881">
            <text:p text:style-name="P882"/>
            <text:p text:style-name="P883">2. <text:s/>Posiedzenia zespołu interdyscyplinarnego</text:p>
            <text:list text:style-name="WWNum6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x</text:p>
          </table:table-cell>
        </table:table-row>
        <table:table-row table:style-name="TableRow909">
          <table:table-cell table:style-name="TableCell910">
            <text:p text:style-name="P911"/>
            <text:p text:style-name="P912">3. Specjalistyczna pomoc prawna oraz psychologiczna dla osób dotkniętych przemocą w rodzinie</text:p>
            <text:p text:style-name="P913"/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</table:table-row>
        <table:table-row table:style-name="TableRow938">
          <table:table-cell table:style-name="TableCell939">
            <text:p text:style-name="P940">4. Udział w specjalistycznych szkoleniach dot. przemocy dla <text:s/>członków zespołu interdyscyplinarnego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x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><text:span text:style-name="T969">5. P</text:span><text:span text:style-name="T970">rowadzenie kampanii informacyjnej w postaci broszur, ulotek <text:s/>i plakatów w zakresie poradnictwa i wsparcia dla rodziny,</text:span></text:p>
            <text:list text:style-name="WWNum6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</table:table-row>
        <table:table-row table:style-name="TableRow996">
          <table:table-cell table:style-name="TableCell997">
            <text:p text:style-name="P998"/>
            <text:p text:style-name="P999">6. Działania terapeutyczne <text:s/>dla sprawców przemocy w rodzinie przy współpracy innych organizacji, instytucji.</text:p>
            <text:list text:style-name="WWNum6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<text:tab/></text:p>
      <text:p text:style-name="P1026"><text:span text:style-name="T1027"><text:tab/>Program ten jest ciągle „otwarty” na społeczną dyskusję oraz wszelkie konstruktywne uwagi</text:span><text:span text:style-name="T1028"><text:line-break/>i wnioski mające wpływ na jego ulepszenie. Program jest dokumentem podlegającym ewaluacji<text:s/></text:span><text:span text:style-name="T1029"><text:line-break/>i monitoringow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vg:font-family="StarSymbol" style:font-family-generic="system"/>
    <style:font-face style:name="Cambria, 'Palatino Linotype'" svg:font-family="Cambria, 'Palatino Linotype'" style:font-family-generic="roman" style:font-pitch="variable"/>
    <style:font-face style:name="TTE273CC68t00" svg:font-family="TTE273CC68t00" style:font-family-generic="system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>
          <style:tab-stop style:type="left" style:position="0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er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er" style:next-style-name="Textbody" style:default-outline-level="3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weight="bold" style:font-weight-asian="bold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8" style:display-name="WW8Num1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8" style:display-name="WWNum8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9" style:display-name="WWNum9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" style:display-name="WWNum3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6" style:display-name="WWNum16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3" style:display-name="WW8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tarSymbol" style:font-name-asian="OpenSymbol" style:font-name-complex="OpenSymbol"/>
    </style:style>
    <style:style style:name="WW_CharLFO24LVL2" style:family="text">
      <style:text-properties style:font-name="StarSymbol" style:font-name-asian="OpenSymbol" style:font-name-complex="OpenSymbol"/>
    </style:style>
    <style:style style:name="WW_CharLFO24LVL3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◦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ada</dc:creator>
    <meta:creation-date>2014-01-15T13:56:00Z</meta:creation-date>
    <dc:date>2014-02-04T13:17:00Z</dc:date>
    <meta:print-date>2014-02-03T12:53:00Z</meta:print-date>
    <meta:template xlink:href="Normal" xlink:type="simple"/>
    <meta:editing-cycles>24</meta:editing-cycles>
    <meta:editing-duration>PT195900S</meta:editing-duration>
    <meta:user-defined meta:name="Informacja 1"/>
    <meta:user-defined meta:name="Informacja 2"/>
    <meta:user-defined meta:name="Informacja 3"/>
    <meta:user-defined meta:name="Informacja 4"/>
    <meta:document-statistic meta:page-count="18" meta:paragraph-count="63" meta:word-count="4579" meta:character-count="31996" meta:row-count="229" meta:non-whitespace-character-count="27480"/>
  </office:meta>
</office:document-meta>
</file>